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diff_sr_en_fr:start"/><text:bookmark-start text:name="__RefHeading___grammaire_comparative_anglais_francais_serbe_1"/><text:bookmark-start text:name="grammaire_comparative_anglais_francais_serbe"/>Grammaire comparative Anglais / Français / Serbe<text:bookmark-end text:name="__RefHeading___grammaire_comparative_anglais_francais_serbe_1"/><text:bookmark-end text:name="grammaire_comparative_anglais_francais_serbe"/></text:h>
      <text:p text:style-name="Text_20_body">voir aussi <text:a xlink:type="simple" xlink:href="https://kavodao.org/doku.php?id=apu:lecons:langues:universel:diff_sr_en_fr:fiche_synthetique:start" text:style-name="Internet_20_link" text:visited-style-name="Visited_20_Internet_20_Link"> FICHE SYNTHÉTIQUE :start</text:a></text:p>
      <text:list text:style-name="List_20_1" text:continue-numbering="false">
        <text:list-item>
          <text:p text:style-name="List_20_1_Content_First"> <text:a xlink:type="simple" xlink:href="https://kavodao.org/doku.php?id=apu:lecons:langues:universel:diff_sr_en_fr:majuscules:start" text:style-name="Internet_20_link" text:visited-style-name="Visited_20_Internet_20_Link">les majuscules</text:a></text:p>
        </text:list-item>
        <text:list-item>
          <text:p text:style-name="List_20_1_Content_Last"> <text:a xlink:type="simple" xlink:href="https://kavodao.org/doku.php?id=apu:lecons:langues:universel:diff_sr_en_fr:arborescences_mots:start" text:style-name="Internet_20_link" text:visited-style-name="Visited_20_Internet_20_Link">arborescences</text:a> des types de mo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diff_sr_en_fr:start</dc:title>
  </office:meta>
</office:document-meta>
</file>