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ecriture:astuce_clavier:start"/><text:bookmark-start text:name="__RefHeading___astuce_pour_clavier_1"/><text:bookmark-start text:name="astuce_pour_clavier"/>astuce pour clavier<text:bookmark-end text:name="__RefHeading___astuce_pour_clavier_1"/><text:bookmark-end text:name="astuce_pour_clavier"/></text:h>
      <text:p text:style-name="Text_20_body">Petite astuce Windows : si vous écrivez parfois dans une autre langue sans vouloir changer de clavier, regardez la fonction Accent rapide de Microsoft PowerToys.</text:p>
      <text:p text:style-name="Text_20_body">J’ai un clavier français, mais je dois parfois écrire en serbe avec des lettres comme č, ć, š, ž ou đ. Avec Accent rapide, je peux garder mon clavier habituel et insérer ces caractères beaucoup plus facilement.</text:p>
      <text:p text:style-name="Text_20_body">Très pratique pour les besoins ponctuels, surtout quand on est déjà habitué à son clavier.</text:p>
      <text:p text:style-name="Text_20_body">À noter : sur Mac, une fonction proche existe déjà nativement. Il suffit souvent de maintenir une touche enfoncée pour faire apparaître les variantes accentuées ou spéciales disponi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ecriture:astuce_clavier:start</dc:title>
  </office:meta>
</office:document-meta>
</file>