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methodes:anki:start"/><text:bookmark-start text:name="__RefHeading___anki_1"/><text:bookmark-start text:name="anki"/>anki<text:bookmark-end text:name="__RefHeading___anki_1"/><text:bookmark-end text:name="anki"/></text:h>
      <text:p text:style-name="Text_20_body"><text:a xlink:type="simple" xlink:href="https://kavodao.org/doku.php?id=aat:memoire:mnemotechnique:anki_perso:start" text:style-name="Internet_20_link" text:visited-style-name="Visited_20_Internet_20_Link">*</text:a></text:p>
      <text:list text:style-name="List_20_1" text:continue-numbering="false">
        <text:list-item>
          <text:p text:style-name="List_20_1_Content_First"> différentes formes</text:p>
          <text:list text:style-name="List_20_1">
            <text:list-item>
              <text:p text:style-name="List_20_1_Content"> ankiweb</text:p>
            </text:list-item>
            <text:list-item>
              <text:p text:style-name="List_20_1_Content"> ankidroïd</text:p>
            </text:list-item>
            <text:list-item>
              <text:p text:style-name="List_20_1_Content_Last"> anki desktop (windows, mac, linux)</text:p>
            </text:list-item>
          </text:list>
        </text:list-item>
      </text:list>
      <text:h text:style-name="Heading_20_3" text:outline-level="3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universel:methodes:anki:tutos:bases:start" text:style-name="Internet_20_link" text:visited-style-name="Visited_20_Internet_20_Link">tu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methodes:anki:start</dc:title>
  </office:meta>
</office:document-meta>
</file>