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anki:tutos:addon_occlusion:start"/><text:bookmark-start text:name="__RefHeading___add_on_anki_occlusion_1"/><text:bookmark-start text:name="add_on_anki_occlusion"/>add on anki occlusion<text:bookmark-end text:name="__RefHeading___add_on_anki_occlusion_1"/><text:bookmark-end text:name="add_on_anki_occlusion"/></text:h>
      <text:h text:style-name="Heading_20_1" text:outline-level="1"><text:bookmark-start text:name="__RefHeading___anki_image_occlusion_iodes_cartes_a_trous_sur_des_images_2"/><text:bookmark-start text:name="anki_image_occlusion_iodes_cartes_a_trous_sur_des_images"/>Anki – Image Occlusion (IO) : des cartes “à trous” sur des images<text:bookmark-end text:name="__RefHeading___anki_image_occlusion_iodes_cartes_a_trous_sur_des_images_2"/><text:bookmark-end text:name="anki_image_occlusion_iodes_cartes_a_trous_sur_des_images"/></text:h>
      <text:h text:style-name="Heading_20_2" text:outline-level="2"><text:bookmark-start text:name="__RefHeading___a_quoi_ca_sert_3"/><text:bookmark-start text:name="a_quoi_ca_sert"/>1) À quoi ça sert ?<text:bookmark-end text:name="__RefHeading___a_quoi_ca_sert_3"/><text:bookmark-end text:name="a_quoi_ca_sert"/></text:h>
      <text:p text:style-name="Text_20_body">L’<text:span text:style-name="Strong_20_Emphasis">Image Occlusion</text:span> (IO) sert à mémoriser des infos <text:span text:style-name="Strong_20_Emphasis">visuelles</text:span> en masquant des zones d’une image, puis en te testant sur ce qui est caché. ([Anki Manual][1])
Cas typiques :</text:p>
      <text:p text:style-name="Text_20_body">* anatomie / schémas (ex. cœur, cycle de Krebs)
* cartes (géographie)
* diagrammes, figures, tableaux</text:p>
      <text:h text:style-name="Heading_20_2" text:outline-level="2"><text:bookmark-start text:name="__RefHeading___add-on_ou_fonctionnalite_native_4"/><text:bookmark-start text:name="add-on_ou_fonctionnalite_native"/>2) “Add-on” ou fonctionnalité native ?<text:bookmark-end text:name="__RefHeading___add-on_ou_fonctionnalite_native_4"/><text:bookmark-end text:name="add-on_ou_fonctionnalite_native"/></text:h>
      <text:p text:style-name="Text_20_body">Aujourd’hui, il y a <text:span text:style-name="Strong_20_Emphasis">2 réalités</text:span> :</text:p>
      <text:p text:style-name="Text_20_body">* <text:span text:style-name="Strong_20_Emphasis">IO natif (recommandé)</text:span> : depuis <text:span text:style-name="Strong_20_Emphasis">Anki 23.10+</text:span>, IO est intégré directement dans Anki comme un type de note “Image Occlusion”. ([Anki Manual][1])
* <text:span text:style-name="Strong_20_Emphasis">IO via add-on (historique)</text:span> : l’add-on <text:span text:style-name="Strong_20_Emphasis">Image Occlusion Enhanced</text:span> existe toujours et transforme des images en cloze-tests (occlusions). ([GitHub][2])</text:p>
      <text:list text:style-name="List_20_1" text:continue-numbering="false">
        <text:list-item>
          <text:p text:style-name="LastListParagraph_List_20_1_Content_First"> Attention : comme tout add-on, il peut casser après une mise à jour d’Anki (compatibilité). ([Anki Manual][3])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Conseil simple</text:span> : si tu es sur une version récente d’Anki Desktop, utilise le <text:span text:style-name="Strong_20_Emphasis">IO natif</text:span>. ([Anki Manual][1])<text:line-break/> Si tu dois absolument suivre un workflow “add-on” (par habitude/compat), alors IO Enhanced peut être pertinent, mais garde en tête le risque de maintenance. ([Anki Manual][3])</text:p>
          </table:table-cell>
        </table:table-row>
      </table:table>
      <text:h text:style-name="Heading_20_2" text:outline-level="2"><text:bookmark-start text:name="__RefHeading___creer_des_cartes_image_occlusion_methode_native_anki_23.10_5"/><text:bookmark-start text:name="creer_des_cartes_image_occlusion_methode_native_anki_23.10"/>3) Créer des cartes Image Occlusion (méthode native Anki 23.10+)<text:bookmark-end text:name="__RefHeading___creer_des_cartes_image_occlusion_methode_native_anki_23.10_5"/><text:bookmark-end text:name="creer_des_cartes_image_occlusion_methode_native_anki_23.10"/></text:h>
      <text:p text:style-name="Text_20_body"><text:span text:style-name="Strong_20_Emphasis">Étapes :</text:span></text:p>
      <text:p text:style-name="Text_20_body">* Ouvre l’écran <text:span text:style-name="Strong_20_Emphasis">Ajouter</text:span>.
* Clique sur <text:span text:style-name="Strong_20_Emphasis">Type</text:span> → choisis <text:span text:style-name="Strong_20_Emphasis">Image Occlusion</text:span> (type de note intégré). ([Anki Manual][1])
* Ajoute une image :</text:p>
      <text:list text:style-name="List_20_1" text:continue-numbering="false">
        <text:list-item>
          <text:p text:style-name="List_20_1_Content_First"> <text:span text:style-name="Strong_20_Emphasis">Select Image</text:span> (fichier sur disque)</text:p>
        </text:list-item>
        <text:list-item>
          <text:p text:style-name="List_20_1_Content_Last"> ou <text:span text:style-name="Strong_20_Emphasis">Paste image from clipboard</text:span> (image copiée). ([Anki Manual][1])</text:p>
        </text:list-item>
      </text:list>
      <text:p text:style-name="Text_20_body">* L’éditeur IO s’ouvre : place des masques (voir section suivante).
* Clique <text:span text:style-name="Strong_20_Emphasis">Add</text:span> : Anki crée <text:span text:style-name="Strong_20_Emphasis">une carte par masque</text:span> (ou par groupe, si tu groupes). ([Anki Manual][1])</text:p>
      <text:h text:style-name="Heading_20_2" text:outline-level="2"><text:bookmark-start text:name="__RefHeading___masquesformes_disponibles_et_modes_6"/><text:bookmark-start text:name="masquesformes_disponibles_et_modes"/>4) Masques : formes disponibles et modes<text:bookmark-end text:name="__RefHeading___masquesformes_disponibles_et_modes_6"/><text:bookmark-end text:name="masquesformes_disponibles_et_modes"/></text:h>
      <text:h text:style-name="Heading_20_3" text:outline-level="3"><text:bookmark-start text:name="__RefHeading___formes_7"/><text:bookmark-start text:name="formes"/>Formes<text:bookmark-end text:name="__RefHeading___formes_7"/><text:bookmark-end text:name="formes"/></text:h>
      <text:p text:style-name="Text_20_body">Tu peux créer des masques avec :</text:p>
      <text:p text:style-name="Text_20_body">* Rectangle
* Ellipse
* Polygon ([Anki Manual][1])</text:p>
      <text:h text:style-name="Heading_20_3" text:outline-level="3"><text:bookmark-start text:name="__RefHeading___deux_modes_importants_8"/><text:bookmark-start text:name="deux_modes_importants"/>Deux modes importants<text:bookmark-end text:name="__RefHeading___deux_modes_importants_8"/><text:bookmark-end text:name="deux_modes_importants"/></text:h>
      <text:p text:style-name="Text_20_body">* <text:span text:style-name="Strong_20_Emphasis">Hide All, Guess One</text:span> : toutes les zones sont cachées, Anki te fait deviner <text:span text:style-name="Strong_20_Emphasis">une zone à la fois</text:span> (peu d’indices). ([Anki Manual][1])
* <text:span text:style-name="Strong_20_Emphasis">Hide One, Guess One</text:span> : une seule zone est cachée à la fois, le reste de l’image est visible (plus d’indices). ([Anki Manual][1])</text:p>
      <text:p text:style-name="Text_20_body"><text:span text:style-name="Strong_20_Emphasis">Quel mode choisir ?</text:span></text:p>
      <text:p text:style-name="Text_20_body">* Schémas où tu veux “zéro indice” → *Hide All, Guess One*
* Schémas où le contexte est utile (carte, diagramme) → *Hide One, Guess One*</text:p>
      <text:h text:style-name="Heading_20_2" text:outline-level="2"><text:bookmark-start text:name="__RefHeading___champs_utiles_a_ne_pas_oublier_9"/><text:bookmark-start text:name="champs_utiles_a_ne_pas_oublier"/>5) Champs utiles (à ne pas oublier)<text:bookmark-end text:name="__RefHeading___champs_utiles_a_ne_pas_oublier_9"/><text:bookmark-end text:name="champs_utiles_a_ne_pas_oublier"/></text:h>
      <text:p text:style-name="Text_20_body">Le type de note IO natif inclut des champs standards : ([Anki Manual][1])</text:p>
      <text:p text:style-name="Text_20_body">* <text:span text:style-name="Strong_20_Emphasis">Header</text:span> : affiché au-dessus de l’image (recto + verso)
* <text:span text:style-name="Strong_20_Emphasis">Back Extra</text:span> : affiché sous l’image (verso)
* <text:span text:style-name="Strong_20_Emphasis">Comments</text:span> : non affiché sur les cartes (notes perso)</text:p>
      <text:p text:style-name="Text_20_body">Astuce pratique :</text:p>
      <text:p text:style-name="Text_20_body">* Mets une <text:span text:style-name="Strong_20_Emphasis">consigne claire</text:span> dans *Header* (ex. “Nommer la structure en rouge”).
* Mets une <text:span text:style-name="Strong_20_Emphasis">explication</text:span> ou un mémo dans *Back Extra* (ex. “Fonction + pièges”).</text:p>
      <text:h text:style-name="Heading_20_2" text:outline-level="2"><text:bookmark-start text:name="__RefHeading___editer_et_organiser_tes_io_tres_important_10"/><text:bookmark-start text:name="editer_et_organiser_tes_io_tres_important"/>6) Éditer et organiser tes IO (très important)<text:bookmark-end text:name="__RefHeading___editer_et_organiser_tes_io_tres_important_10"/><text:bookmark-end text:name="editer_et_organiser_tes_io_tres_important"/></text:h>
      <text:p text:style-name="Text_20_body">Tu peux modifier une IO :</text:p>
      <text:p text:style-name="Text_20_body">* depuis <text:span text:style-name="Strong_20_Emphasis">Review</text:span> → bouton <text:span text:style-name="Strong_20_Emphasis">Edit</text:span>
* ou depuis le <text:span text:style-name="Strong_20_Emphasis">Browser</text:span>. ([Anki Manual][1])</text:p>
      <text:p text:style-name="Text_20_body">Outils utiles dans l’éditeur IO : ([Anki Manual][1])</text:p>
      <text:p text:style-name="Text_20_body">* <text:span text:style-name="Strong_20_Emphasis">Select</text:span> : déplacer/redimensionner/supprimer/grouper des masques
* <text:span text:style-name="Strong_20_Emphasis">Zoom</text:span> : zoom + déplacement libre
* <text:span text:style-name="Strong_20_Emphasis">Text</text:span> : ajouter du texte sur l’image (⚠️ ça <text:span text:style-name="Strong_20_Emphasis">ne crée pas</text:span> de carte)
* <text:span text:style-name="Strong_20_Emphasis">Group / Ungroup</text:span> : grouper plusieurs masques → <text:span text:style-name="Strong_20_Emphasis">1 seule carte</text:span> pour le groupe
* <text:span text:style-name="Strong_20_Emphasis">Toggle Translucency</text:span> : voir temporairement les zones cachées
* <text:span text:style-name="Strong_20_Emphasis">Alignment</text:span> : aligner proprement</text:p>
      <text:p text:style-name="Text_20_body">⚠️ Point piégeux (suppression) :
Si tu <text:span text:style-name="Strong_20_Emphasis">supprimes un masque</text:span>, la carte associée n’est pas forcément supprimée automatiquement ; il faut parfois faire <text:span text:style-name="Strong_20_Emphasis">Tools → Empty Cards</text:span> ensuite. ([Anki Manual][1])</text:p>
      <text:h text:style-name="Heading_20_2" text:outline-level="2"><text:bookmark-start text:name="__RefHeading___bonnes_pratiques_pour_des_cartes_vraiment_efficaces_11"/><text:bookmark-start text:name="bonnes_pratiques_pour_des_cartes_vraiment_efficaces"/>7) Bonnes pratiques (pour des cartes vraiment efficaces)<text:bookmark-end text:name="__RefHeading___bonnes_pratiques_pour_des_cartes_vraiment_efficaces_11"/><text:bookmark-end text:name="bonnes_pratiques_pour_des_cartes_vraiment_efficaces"/></text:h>
      <text:p text:style-name="Text_20_body">* <text:span text:style-name="Strong_20_Emphasis">Découpe</text:span> : préfère 10 masques “propres” plutôt que 50 micro-masques illisibles.
* <text:span text:style-name="Strong_20_Emphasis">1 idée par carte</text:span> : si une figure est dense, fais plusieurs images / plusieurs IO.
* <text:span text:style-name="Strong_20_Emphasis">Nommer</text:span> : utilise *Header* pour rappeler le contexte (cours / chapitre / objectif).
* <text:span text:style-name="Strong_20_Emphasis">Cohérence</text:span> : choisis une logique de masquage stable (toujours structures, ou toujours légendes, etc.).
* <text:span text:style-name="Strong_20_Emphasis">Qualité d’image</text:span> : prends des captures nettes (sinon tu révises… des pixels).</text:p>
      <text:h text:style-name="Heading_20_2" text:outline-level="2"><text:bookmark-start text:name="__RefHeading___si_tu_es_sur_ankidroid_12"/><text:bookmark-start text:name="si_tu_es_sur_ankidroid"/>8) Si tu es sur AnkiDroid<text:bookmark-end text:name="__RefHeading___si_tu_es_sur_ankidroid_12"/><text:bookmark-end text:name="si_tu_es_sur_ankidroid"/></text:h>
      <text:p text:style-name="Text_20_body">Bonne nouvelle : depuis <text:span text:style-name="Strong_20_Emphasis">AnkiDroid 2.17.0</text:span>, l’app intègre directement du code Anki Desktop et annonce <text:span text:style-name="Strong_20_Emphasis">Image Occlusion “natif”</text:span> aussi. ([ankidroid.org][4])
(Selon ton usage, la création peut passer par l’écran d’ajout ou via le menu Android “Partager” depuis une image.) ([ankidroid.org][4])</text:p>
      <text:p text:style-name="Text_20_body">—</text:p>
      <text:p text:style-name="Text_20_body">[1]: <text:a xlink:type="simple" xlink:href="https://docs.ankiweb.net/editing.html" text:style-name="Internet_20_link" text:visited-style-name="Visited_20_Internet_20_Link">https://docs.ankiweb.net/editing.html</text:a> “Adding/Editing - Anki Manual”
[2]: <text:a xlink:type="simple" xlink:href="https://github.com/glutanimate/image-occlusion-enhanced" text:style-name="Internet_20_link" text:visited-style-name="Visited_20_Internet_20_Link">https://github.com/glutanimate/image-occlusion-enhanced</text:a> “GitHub - glutanimate/image-occlusion-enhanced: Anki add-on that transforms images into cloze tests”
[3]: <text:a xlink:type="simple" xlink:href="https://docs.ankiweb.net/addons.html" text:style-name="Internet_20_link" text:visited-style-name="Visited_20_Internet_20_Link">https://docs.ankiweb.net/addons.html</text:a> “Add-ons - Anki Manual”
[4]: <text:a xlink:type="simple" xlink:href="https://ankidroid.org/changelog.html" text:style-name="Internet_20_link" text:visited-style-name="Visited_20_Internet_20_Link">https://ankidroid.org/changelog.html</text:a> “AnkiDroid Changelog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anki:tutos:addon_occlusion:start</dc:title>
  </office:meta>
</office:document-meta>
</file>