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methodes:anki:tutos:bases:start"/><text:bookmark-start text:name="__RefHeading___tutos_anki_bases_1"/><text:bookmark-start text:name="tutos_anki_bases"/>tutos anki bases<text:bookmark-end text:name="__RefHeading___tutos_anki_bases_1"/><text:bookmark-end text:name="tutos_anki_ba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methodes:anki:tutos:bases:start</dc:title>
  </office:meta>
</office:document-meta>
</file>