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universel:methodes:conseils_generaux:start"/><text:bookmark-start text:name="__RefHeading___conseils_generaux_1"/><text:bookmark-start text:name="conseils_generaux"/>conseils généraux<text:bookmark-end text:name="__RefHeading___conseils_generaux_1"/><text:bookmark-end text:name="conseils_generaux"/></text:h>
      <text:p text:style-name="Text_20_body"><text:span text:style-name="Strong_20_Emphasis"> Apprendre une langue efficacement</text:span></text:p>
      <text:p text:style-name="Text_20_body">Une langue s’acquiert surtout par l’usage.  
Quatre mécanismes sont essentiels :</text:p>
      <text:list text:style-name="List_20_1" text:continue-numbering="false">
        <text:list-item>
          <text:p text:style-name="List_20_1_Content_First"> <text:span text:style-name="Strong_20_Emphasis">Input compréhensible</text:span> : écouter et lire beaucoup</text:p>
        </text:list-item>
        <text:list-item>
          <text:p text:style-name="List_20_1_Content"> <text:span text:style-name="Strong_20_Emphasis">Production active</text:span> : parler et écrire</text:p>
        </text:list-item>
        <text:list-item>
          <text:p text:style-name="List_20_1_Content"> <text:span text:style-name="Strong_20_Emphasis">Répétition espacée</text:span> : revoir le vocabulaire</text:p>
        </text:list-item>
        <text:list-item>
          <text:p text:style-name="List_20_1_Content_Last"> <text:span text:style-name="Strong_20_Emphasis">Interaction réelle</text:span> : converser avec des locuteurs</text:p>
        </text:list-item>
      </text:list>
      <text:h text:style-name="Heading_20_3" text:outline-level="3"><text:bookmark-start text:name="__RefHeading___input_2"/><text:bookmark-start text:name="input"/>Input<text:bookmark-end text:name="__RefHeading___input_2"/><text:bookmark-end text:name="input"/></text:h>
      <text:p text:style-name="Text_20_body">S’exposer à du contenu que l’on comprend presque entièrement (≈90–98 %).</text:p>
      <text:p text:style-name="Text_20_body">Exemples :</text:p>
      <text:list text:style-name="List_20_1" text:continue-numbering="false">
        <text:list-item>
          <text:p text:style-name="List_20_1_Content_First"> podcasts</text:p>
        </text:list-item>
        <text:list-item>
          <text:p text:style-name="List_20_1_Content"> vidéos / séries</text:p>
        </text:list-item>
        <text:list-item>
          <text:p text:style-name="List_20_1_Content_Last"> lectures simples</text:p>
        </text:list-item>
      </text:list>
      <text:p text:style-name="Text_20_body">L’input permet d’assimiler naturellement vocabulaire et structures.</text:p>
      <text:h text:style-name="Heading_20_3" text:outline-level="3"><text:bookmark-start text:name="__RefHeading___output_3"/><text:bookmark-start text:name="output"/>Output<text:bookmark-end text:name="__RefHeading___output_3"/><text:bookmark-end text:name="output"/></text:h>
      <text:p text:style-name="Text_20_body">Produire la langue transforme le vocabulaire passif en vocabulaire actif.</text:p>
      <text:p text:style-name="Text_20_body">Exemples :</text:p>
      <text:list text:style-name="List_20_1" text:continue-numbering="false">
        <text:list-item>
          <text:p text:style-name="List_20_1_Content_First"> résumer un contenu entendu</text:p>
        </text:list-item>
        <text:list-item>
          <text:p text:style-name="List_20_1_Content"> raconter sa journée</text:p>
        </text:list-item>
        <text:list-item>
          <text:p text:style-name="List_20_1_Content_Last"> écrire quelques phrases</text:p>
        </text:list-item>
      </text:list>
      <text:p text:style-name="Text_20_body">Ne pas attendre d’être « prêt » pour parler.</text:p>
      <text:h text:style-name="Heading_20_3" text:outline-level="3"><text:bookmark-start text:name="__RefHeading___memoire_4"/><text:bookmark-start text:name="memoire"/>Mémoire<text:bookmark-end text:name="__RefHeading___memoire_4"/><text:bookmark-end text:name="memoire"/></text:h>
      <text:p text:style-name="Text_20_body">La mémorisation fonctionne par <text:span text:style-name="Strong_20_Emphasis">répétition espacée</text:span>.</text:p>
      <text:p text:style-name="Text_20_body">Bon principe :</text:p>
      <text:list text:style-name="List_20_1" text:continue-numbering="false">
        <text:list-item>
          <text:p text:style-name="List_20_1_Content_First"> apprendre les mots <text:span text:style-name="Strong_20_Emphasis">en contexte</text:span></text:p>
        </text:list-item>
        <text:list-item>
          <text:p text:style-name="List_20_1_Content_Last"> utiliser des phrases plutôt que des listes</text:p>
        </text:list-item>
      </text:list>
      <text:p text:style-name="Text_20_body">Outils possibles :</text:p>
      <text:list text:style-name="List_20_1" text:continue-numbering="false">
        <text:list-item>
          <text:p text:style-name="List_20_1_Content_First"> Anki</text:p>
        </text:list-item>
        <text:list-item>
          <text:p text:style-name="List_20_1_Content_Last"> cartes mémoire</text:p>
        </text:list-item>
      </text:list>
      <text:h text:style-name="Heading_20_3" text:outline-level="3"><text:bookmark-start text:name="__RefHeading___interaction_5"/><text:bookmark-start text:name="interaction"/>Interaction<text:bookmark-end text:name="__RefHeading___interaction_5"/><text:bookmark-end text:name="interaction"/></text:h>
      <text:p text:style-name="Text_20_body">La conversation permet :</text:p>
      <text:list text:style-name="List_20_1" text:continue-numbering="false">
        <text:list-item>
          <text:p text:style-name="List_20_1_Content_First"> de corriger les erreurs</text:p>
        </text:list-item>
        <text:list-item>
          <text:p text:style-name="List_20_1_Content"> d’automatiser les structures</text:p>
        </text:list-item>
        <text:list-item>
          <text:p text:style-name="List_20_1_Content_Last"> de gagner en fluidité</text:p>
        </text:list-item>
      </text:list>
      <text:h text:style-name="Heading_20_3" text:outline-level="3"><text:bookmark-start text:name="__RefHeading___a_eviter_6"/><text:bookmark-start text:name="a_eviter"/>À éviter<text:bookmark-end text:name="__RefHeading___a_eviter_6"/><text:bookmark-end text:name="a_eviter"/></text:h>
      <text:list text:style-name="List_20_1" text:continue-numbering="false">
        <text:list-item>
          <text:p text:style-name="List_20_1_Content_First"> étudier uniquement la grammaire</text:p>
        </text:list-item>
        <text:list-item>
          <text:p text:style-name="List_20_1_Content"> mémoriser des listes de mots isolés</text:p>
        </text:list-item>
        <text:list-item>
          <text:p text:style-name="List_20_1_Content_Last"> changer constamment de méthode</text:p>
        </text:list-item>
      </text:list>
      <text:p text:style-name="Text_20_body">&lt;note important&gt;
La régularité est la clé :  
20 minutes par jour valent mieux que plusieurs heures irrégulières.
&lt;/note&gt;
```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universel:methodes:conseils_generaux:start</dc:title>
  </office:meta>
</office:document-meta>
</file>