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methodes:start"/><text:bookmark-start text:name="__RefHeading___methodes_d_apprentissage_1"/><text:bookmark-start text:name="methodes_d_apprentissage"/>Méthodes d'apprentissage<text:bookmark-end text:name="__RefHeading___methodes_d_apprentissage_1"/><text:bookmark-end text:name="methodes_d_apprentissage"/></text:h>
      <text:list text:style-name="List_20_1" text:continue-numbering="false">
        <text:list-item>
          <text:p text:style-name="List_20_1_Content_First"> <text:a xlink:type="simple" xlink:href="https://kavodao.org/doku.php?id=apu:lecons:langues:universel:methodes:teeria:start" text:style-name="Internet_20_link" text:visited-style-name="Visited_20_Internet_20_Link">Teeria</text:a> : met en avant la priorité au vocabulaire</text:p>
        </text:list-item>
        <text:list-item>
          <text:p text:style-name="List_20_1_Content"> <text:a xlink:type="simple" xlink:href="https://kavodao.org/doku.php?id=apu:lecons:langues:universel:methodes:anki:start" text:style-name="Internet_20_link" text:visited-style-name="Visited_20_Internet_20_Link">anki</text:a> </text:p>
        </text:list-item>
        <text:list-item>
          <text:p text:style-name="List_20_1_Content_Last"> <text:a xlink:type="simple" xlink:href="https://kavodao.org/doku.php?id=apu:lecons:langues:universel:methodes:conseils_generaux:start" text:style-name="Internet_20_link" text:visited-style-name="Visited_20_Internet_20_Link">conseils génér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methodes:start</dc:title>
  </office:meta>
</office:document-meta>
</file>