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universel:methodes:teeria:start"/><text:bookmark-start text:name="__RefHeading___methode_de_langue_teeria_1"/><text:bookmark-start text:name="methode_de_langue_teeria"/>Méthode de langue Teeria<text:bookmark-end text:name="__RefHeading___methode_de_langue_teeria_1"/><text:bookmark-end text:name="methode_de_langue_teeria"/></text:h>
      <text:h text:style-name="Heading_20_1" text:outline-level="1"><text:bookmark-start text:name="__RefHeading___methode_teeria_pour_l_apprentissage_accelere_du_vocabulaire_2"/><text:bookmark-start text:name="methode_teeria_pour_l_apprentissage_accelere_du_vocabulaire"/>Méthode Teeria pour l'apprentissage accéléré du vocabulaire<text:bookmark-end text:name="__RefHeading___methode_teeria_pour_l_apprentissage_accelere_du_vocabulaire_2"/><text:bookmark-end text:name="methode_teeria_pour_l_apprentissage_accelere_du_vocabulaire"/></text:h>
      <text:h text:style-name="Heading_20_2" text:outline-level="2"><text:bookmark-start text:name="__RefHeading___vue_d_ensemble_3"/><text:bookmark-start text:name="vue_d_ensemble"/>Vue d'ensemble<text:bookmark-end text:name="__RefHeading___vue_d_ensemble_3"/><text:bookmark-end text:name="vue_d_ensemble"/></text:h>
      <text:p text:style-name="Text_20_body">La <text:span text:style-name="Strong_20_Emphasis">Méthode Teeria</text:span> est une approche d'apprentissage linguistique développée par Michel Teeria, polyglotte et chercheur au centre d'innovation de l'université de Deusto à Saint-Sébastien (Pays Basque). Cette méthode privilégie l'acquisition intensive et systématique du vocabulaire comme fondement de l'apprentissage d'une langue.</text:p>
      <text:h text:style-name="Heading_20_3" text:outline-level="3"><text:bookmark-start text:name="__RefHeading___principe_fondamental_4"/><text:bookmark-start text:name="principe_fondamental"/>Principe fondamental<text:bookmark-end text:name="__RefHeading___principe_fondamental_4"/><text:bookmark-end text:name="principe_fondamental"/></text:h>
      <table:table table:style-name="Table_Quotation1">
        <table:table-column/>
        <table:table-row>
          <table:table-cell office:value-type="string" table:style-name="Cell_Quotation1">
            <text:p text:style-name="tablealignleft"> “Si vous ne connaissez pas assez de mots, vous ne pouvez pas parler la langue. Point final.”</text:p>
          </table:table-cell>
        </table:table-row>
      </table:table>
      <text:p text:style-name="Text_20_body">La méthode repose sur l'idée que le vocabulaire est l'élément le plus important dans l'apprentissage d'une langue, plus que l'immersion, la lecture extensive ou l'écoute passive.</text:p>
      <text:h text:style-name="Heading_20_2" text:outline-level="2"><text:bookmark-start text:name="__RefHeading___les_5_piliers_de_la_methode_5"/><text:bookmark-start text:name="les_5_piliers_de_la_methode"/>Les 5 piliers de la méthode<text:bookmark-end text:name="__RefHeading___les_5_piliers_de_la_methode_5"/><text:bookmark-end text:name="les_5_piliers_de_la_methode"/></text:h>
      <text:h text:style-name="Heading_20_3" text:outline-level="3"><text:bookmark-start text:name="__RefHeading___listes_de_frequence_6"/><text:bookmark-start text:name="listes_de_frequence"/>1. Listes de fréquence<text:bookmark-end text:name="__RefHeading___listes_de_frequence_6"/><text:bookmark-end text:name="listes_de_frequence"/></text:h>
      <text:p text:style-name="Text_20_body">Utiliser des listes hiérarchisées de mots par ordre de fréquence d'utilisation :</text:p>
      <text:list text:style-name="List_20_1" text:continue-numbering="false">
        <text:list-item>
          <text:p text:style-name="List_20_1_Content_First"> Les 1000 mots les plus courants</text:p>
        </text:list-item>
        <text:list-item>
          <text:p text:style-name="List_20_1_Content"> Les 2000 mots les plus courants</text:p>
        </text:list-item>
        <text:list-item>
          <text:p text:style-name="List_20_1_Content"> Les 5000 mots les plus courants</text:p>
        </text:list-item>
        <text:list-item>
          <text:p text:style-name="List_20_1_Content_Last"> Jusqu'à 10000 mots pour une maîtrise avancée</text:p>
        </text:list-item>
      </text:list>
      <text:p text:style-name="Text_20_body"><text:span text:style-name="Strong_20_Emphasis">Objectif :</text:span> Avec 5000-10000 mots, on comprend pratiquement tout et on parle plus ou moins couramment.</text:p>
      <text:h text:style-name="Heading_20_3" text:outline-level="3"><text:bookmark-start text:name="__RefHeading___familles_de_mots_7"/><text:bookmark-start text:name="familles_de_mots"/>2. Familles de mots<text:bookmark-end text:name="__RefHeading___familles_de_mots_7"/><text:bookmark-end text:name="familles_de_mots"/></text:h>
      <text:p text:style-name="Text_20_body"><text:span text:style-name="Strong_20_Emphasis">Définition :</text:span> Une famille de mots est un groupe de mots partageant une racine commune.</text:p>
      <text:p text:style-name="Text_20_body"><text:span text:style-name="Strong_20_Emphasis">Exemple :</text:span></text:p>
      <text:list text:style-name="List_20_1" text:continue-numbering="false">
        <text:list-item>
          <text:p text:style-name="List_20_1_Content_First"> Racine : “work”</text:p>
        </text:list-item>
        <text:list-item>
          <text:p text:style-name="List_20_1_Content_Last"> Famille : work, worker, working, worked, workable, workplace, workforce</text:p>
        </text:list-item>
      </text:list>
      <text:p text:style-name="Text_20_body"><text:span text:style-name="Strong_20_Emphasis">Avantage :</text:span> En apprenant les mots par groupes similaires, on reconnaît plus facilement tous les membres de la famille et on mémorise plus rapidement.</text:p>
      <text:h text:style-name="Heading_20_3" text:outline-level="3"><text:bookmark-start text:name="__RefHeading___associations_mnemotechniques_8"/><text:bookmark-start text:name="associations_mnemotechniques"/>3. Associations mnémotechniques<text:bookmark-end text:name="__RefHeading___associations_mnemotechniques_8"/><text:bookmark-end text:name="associations_mnemotechniques"/></text:h>
      <text:p text:style-name="Text_20_body"><text:span text:style-name="Strong_20_Emphasis">Fonction :</text:span> Mémoriser les mots-clés de chaque famille, particulièrement les mots “aléatoires” sans logique apparente.</text:p>
      <text:p text:style-name="Text_20_body"><text:span text:style-name="Strong_20_Emphasis">Usage :</text:span> Particulièrement utile pour les langues très différentes de sa langue maternelle, où il n'existe aucun lien logique évident entre le son et le sens.</text:p>
      <text:p text:style-name="Text_20_body"><text:span text:style-name="Strong_20_Emphasis">Efficacité :</text:span> C'est la manière la plus rapide pour mémoriser des mots isolés qu'on ne peut pas apprendre logiquement.</text:p>
      <text:h text:style-name="Heading_20_3" text:outline-level="3"><text:bookmark-start text:name="__RefHeading___repetition_espacee_avec_phrases_d_exemple_9"/><text:bookmark-start text:name="repetition_espacee_avec_phrases_d_exemple"/>4. Répétition espacée avec phrases d'exemple<text:bookmark-end text:name="__RefHeading___repetition_espacee_avec_phrases_d_exemple_9"/><text:bookmark-end text:name="repetition_espacee_avec_phrases_d_exemple"/></text:h>
      <text:p text:style-name="Text_20_body"><text:span text:style-name="Strong_20_Emphasis">Méthode :</text:span></text:p>
      <text:list text:style-name="List_20_1" text:continue-numbering="false">
        <text:list-item>
          <text:p text:style-name="List_20_1_Content_First"> Pour chaque mot appris, lire une phrase d'exemple</text:p>
        </text:list-item>
        <text:list-item>
          <text:p text:style-name="List_20_1_Content"> Relire cette liste de phrases encore et encore</text:p>
        </text:list-item>
        <text:list-item>
          <text:p text:style-name="List_20_1_Content_Last"> Ne pas se contenter d'une ou deux lectures, mais des dizaines de répétitions sur plusieurs semaines</text:p>
        </text:list-item>
      </text:list>
      <text:p text:style-name="Text_20_body"><text:span text:style-name="Strong_20_Emphasis">Avantages :</text:span></text:p>
      <text:list text:style-name="List_20_1" text:continue-numbering="false">
        <text:list-item>
          <text:p text:style-name="List_20_1_Content_First"> Apprendre le mot dans son contexte</text:p>
        </text:list-item>
        <text:list-item>
          <text:p text:style-name="List_20_1_Content"> Voir comment le mot est réellement utilisé</text:p>
        </text:list-item>
        <text:list-item>
          <text:p text:style-name="List_20_1_Content_Last"> Plus efficace que la lecture d'articles ou de livres au début</text:p>
        </text:list-item>
      </text:list>
      <text:p text:style-name="Text_20_body"><text:span text:style-name="Strong_20_Emphasis">Note :</text:span> Cette approche est reconnue comme moins intéressante mais beaucoup plus efficace que la lecture extensive pour les débutants.</text:p>
      <text:h text:style-name="Heading_20_3" text:outline-level="3"><text:bookmark-start text:name="__RefHeading___rappel_actif_active_recall_10"/><text:bookmark-start text:name="rappel_actif_active_recall"/>5. Rappel actif (Active Recall)<text:bookmark-end text:name="__RefHeading___rappel_actif_active_recall_10"/><text:bookmark-end text:name="rappel_actif_active_recall"/></text:h>
      <text:p text:style-name="Text_20_body"><text:span text:style-name="Strong_20_Emphasis">Principe scientifique :</text:span> Selon les neurosciences, c'est la méthode la plus efficace pour apprendre de nouvelles informations. Utilisée par les meilleurs étudiants universitaires.</text:p>
      <text:p text:style-name="Text_20_body"><text:span text:style-name="Strong_20_Emphasis">Application :</text:span></text:p>
      <text:list text:style-name="Numbering_20_1" text:continue-numbering="false">
        <text:list-item>
          <text:p text:style-name="Numbering_20_1_Content_First"> Traduire de sa langue maternelle vers la langue cible</text:p>
        </text:list-item>
        <text:list-item>
          <text:p text:style-name="Numbering_20_1_Content"> Vérifier si la traduction est correcte</text:p>
        </text:list-item>
        <text:list-item>
          <text:p text:style-name="Numbering_20_1_Content_Last"> Répéter avec des mots et phrases déjà vus au moins une fois</text:p>
        </text:list-item>
      </text:list>
      <text:p text:style-name="Text_20_body"><text:span text:style-name="Strong_20_Emphasis">Caractéristiques :</text:span></text:p>
      <text:list text:style-name="List_20_1" text:continue-numbering="false">
        <text:list-item>
          <text:p text:style-name="List_20_1_Content_First"> Frustrant et difficile</text:p>
        </text:list-item>
        <text:list-item>
          <text:p text:style-name="List_20_1_Content"> Extrêmement efficace</text:p>
        </text:list-item>
        <text:list-item>
          <text:p text:style-name="List_20_1_Content_Last"> Permet d'apprendre très rapidement</text:p>
        </text:list-item>
      </text:list>
      <text:h text:style-name="Heading_20_2" text:outline-level="2"><text:bookmark-start text:name="__RefHeading___workflow_complet_11"/><text:bookmark-start text:name="workflow_complet"/>Workflow complet<text:bookmark-end text:name="__RefHeading___workflow_complet_11"/><text:bookmark-end text:name="workflow_complet"/></text:h>
      <text:list text:style-name="Numbering_20_1" text:continue-numbering="false">
        <text:list-item>
          <text:p text:style-name="Numbering_20_1_Content_First"> <text:span text:style-name="Strong_20_Emphasis">Sélectionner</text:span> une liste de vocabulaire par fréquence</text:p>
        </text:list-item>
        <text:list-item>
          <text:p text:style-name="Numbering_20_1_Content"> <text:span text:style-name="Strong_20_Emphasis">Regrouper</text:span> les mots par familles</text:p>
        </text:list-item>
        <text:list-item>
          <text:p text:style-name="Numbering_20_1_Content"> <text:span text:style-name="Strong_20_Emphasis">Mémoriser</text:span> les mots-clés avec des associations mnémotechniques</text:p>
        </text:list-item>
        <text:list-item>
          <text:p text:style-name="Numbering_20_1_Content"> <text:span text:style-name="Strong_20_Emphasis">Réviser</text:span> en lisant des phrases d'exemple (répétition espacée)</text:p>
        </text:list-item>
        <text:list-item>
          <text:p text:style-name="Numbering_20_1_Content"> <text:span text:style-name="Strong_20_Emphasis">Tester</text:span> avec le rappel actif : traduire de la langue maternelle vers la langue cible</text:p>
        </text:list-item>
        <text:list-item>
          <text:p text:style-name="Numbering_20_1_Content"> <text:span text:style-name="Strong_20_Emphasis">Vérifier</text:span> les traductions</text:p>
        </text:list-item>
        <text:list-item>
          <text:p text:style-name="Numbering_20_1_Content_Last"> <text:span text:style-name="Strong_20_Emphasis">Continuer</text:span> jusqu'à maîtriser 5000-10000 mots</text:p>
        </text:list-item>
      </text:list>
      <text:h text:style-name="Heading_20_2" text:outline-level="2"><text:bookmark-start text:name="__RefHeading___comparaison_avec_les_methodes_traditionnelles_12"/><text:bookmark-start text:name="comparaison_avec_les_methodes_traditionnelles"/>Comparaison avec les méthodes traditionnelles<text:bookmark-end text:name="__RefHeading___comparaison_avec_les_methodes_traditionnelles_12"/><text:bookmark-end text:name="comparaison_avec_les_methodes_traditionnelles"/></text:h>
      <text:h text:style-name="Heading_20_3" text:outline-level="3"><text:bookmark-start text:name="__RefHeading___critique_des_methodes_classiques_13"/><text:bookmark-start text:name="critique_des_methodes_classiques"/>Critique des méthodes classiques<text:bookmark-end text:name="__RefHeading___critique_des_methodes_classiques_13"/><text:bookmark-end text:name="critique_des_methodes_classiques"/></text:h>
      <text:p text:style-name="Text_20_body">La méthode Teeria s'oppose aux recommandations habituelles des “experts” en langues :</text:p>
      <text:list text:style-name="List_20_1" text:continue-numbering="false">
        <text:list-item>
          <text:p text:style-name="List_20_1_Content_First"> ❌ Immersion pure</text:p>
        </text:list-item>
        <text:list-item>
          <text:p text:style-name="List_20_1_Content"> ❌ Lecture extensive</text:p>
        </text:list-item>
        <text:list-item>
          <text:p text:style-name="List_20_1_Content"> ❌ Écoute de contenus authentiques</text:p>
        </text:list-item>
        <text:list-item>
          <text:p text:style-name="List_20_1_Content_Last"> ❌ Visionnage de vidéos</text:p>
        </text:list-item>
      </text:list>
      <text:p text:style-name="Text_20_body"><text:span text:style-name="Strong_20_Emphasis">Argument :</text:span> Ces méthodes sont utiles mais <text:span text:style-name="Strong_20_Emphasis">trop lentes</text:span> pour acquérir du vocabulaire, car il faut déjà connaître beaucoup de mots pour pouvoir lire, écouter et comprendre.</text:p>
      <text:h text:style-name="Heading_20_3" text:outline-level="3"><text:bookmark-start text:name="__RefHeading___position_nuancee_14"/><text:bookmark-start text:name="position_nuancee"/>Position nuancée<text:bookmark-end text:name="__RefHeading___position_nuancee_14"/><text:bookmark-end text:name="position_nuancee"/></text:h>
      <table:table table:style-name="Table_Quotation1">
        <table:table-column/>
        <table:table-row>
          <table:table-cell office:value-type="string" table:style-name="Cell_Quotation1">
            <text:p text:style-name="tablealignleft"> “Lisez dans la langue, écoutez la langue, regardez des vidéos, faites-le autant que vous le voulez ou autant que vous le pouvez, mais assurez-vous d'apprendre du vocabulaire de manière délibérée pour accélérer le processus.”</text:p>
          </table:table-cell>
        </table:table-row>
      </table:table>
      <text:p text:style-name="Text_20_body">La méthode ne rejette pas totalement l'immersion, mais la considère comme secondaire par rapport à l'apprentissage systématique du vocabulaire.</text:p>
      <text:h text:style-name="Heading_20_2" text:outline-level="2"><text:bookmark-start text:name="__RefHeading___validation_scientifique_15"/><text:bookmark-start text:name="validation_scientifique"/>Validation scientifique<text:bookmark-end text:name="__RefHeading___validation_scientifique_15"/><text:bookmark-end text:name="validation_scientifique"/></text:h>
      <text:h text:style-name="Heading_20_3" text:outline-level="3"><text:bookmark-start text:name="__RefHeading___points_valides_par_la_recherche_16"/><text:bookmark-start text:name="points_valides_par_la_recherche"/>Points validés par la recherche<text:bookmark-end text:name="__RefHeading___points_valides_par_la_recherche_16"/><text:bookmark-end text:name="points_valides_par_la_recherche"/></text:h>
      <text:p text:style-name="Text_20_body">✅ <text:span text:style-name="Strong_20_Emphasis">Importance du vocabulaire</text:span> : Un seuil lexical de 3000-5000 familles de mots est nécessaire pour la compréhension (recherche en acquisition des langues)</text:p>
      <text:p text:style-name="Text_20_body">✅ <text:span text:style-name="Strong_20_Emphasis">Répétition espacée</text:span> : Technique d'apprentissage parmi les plus efficaces selon les neurosciences cognitives</text:p>
      <text:p text:style-name="Text_20_body">✅ <text:span text:style-name="Strong_20_Emphasis">Rappel actif</text:span> : Fortement soutenu par la recherche, plus efficace que la révision passive</text:p>
      <text:p text:style-name="Text_20_body">✅ <text:span text:style-name="Strong_20_Emphasis">Associations mnémotechniques</text:span> : Efficaces à court terme, particulièrement pour les débutants</text:p>
      <text:h text:style-name="Heading_20_3" text:outline-level="3"><text:bookmark-start text:name="__RefHeading___points_critiques_par_la_recherche_17"/><text:bookmark-start text:name="points_critiques_par_la_recherche"/>Points critiqués par la recherche<text:bookmark-end text:name="__RefHeading___points_critiques_par_la_recherche_17"/><text:bookmark-end text:name="points_critiques_par_la_recherche"/></text:h>
      <text:p text:style-name="Text_20_body">⚠️ <text:span text:style-name="Strong_20_Emphasis">Rejet de l'immersion</text:span> : Des décennies d'études (Krashen, VanPatten) montrent que l'exposition massive à la langue compréhensible est fondamentale</text:p>
      <text:p text:style-name="Text_20_body">⚠️ <text:span text:style-name="Strong_20_Emphasis">Listes décontextualisées</text:span> : Les mots appris hors contexte riche sont moins bien retenus à long terme et plus difficiles à utiliser spontanément</text:p>
      <text:p text:style-name="Text_20_body">⚠️ <text:span text:style-name="Strong_20_Emphasis">Vision simpliste du vocabulaire</text:span> : Connaître un mot implique aussi ses collocations, son registre, ses nuances - aspects négligés</text:p>
      <text:p text:style-name="Text_20_body">⚠️ <text:span text:style-name="Strong_20_Emphasis">Sous-estimation de la grammaire implicite</text:span> : L'acquisition naturelle de structures grammaticales par exposition est essentielle selon la recherche en SLA</text:p>
      <text:h text:style-name="Heading_20_2" text:outline-level="2"><text:bookmark-start text:name="__RefHeading___quand_utiliser_cette_methode_18"/><text:bookmark-start text:name="quand_utiliser_cette_methode"/>Quand utiliser cette méthode<text:bookmark-end text:name="__RefHeading___quand_utiliser_cette_methode_18"/><text:bookmark-end text:name="quand_utiliser_cette_methode"/></text:h>
      <text:h text:style-name="Heading_20_3" text:outline-level="3"><text:bookmark-start text:name="__RefHeading___situations_favorables_19"/><text:bookmark-start text:name="situations_favorables"/>Situations favorables<text:bookmark-end text:name="__RefHeading___situations_favorables_19"/><text:bookmark-end text:name="situations_favorables"/></text:h>
      <text:list text:style-name="List_20_1" text:continue-numbering="false">
        <text:list-item>
          <text:p text:style-name="List_20_1_Content_First"> <text:span text:style-name="Strong_20_Emphasis">Temps limité</text:span> : 30 minutes à 1 heure par jour maximum</text:p>
        </text:list-item>
        <text:list-item>
          <text:p text:style-name="List_20_1_Content"> <text:span text:style-name="Strong_20_Emphasis">Objectif communicatif rapide</text:span> : voyage, travail, besoins immédiats</text:p>
        </text:list-item>
        <text:list-item>
          <text:p text:style-name="List_20_1_Content"> <text:span text:style-name="Strong_20_Emphasis">Débutant complet</text:span> : l'immersion est trop frustrante sans base</text:p>
        </text:list-item>
        <text:list-item>
          <text:p text:style-name="List_20_1_Content"> <text:span text:style-name="Strong_20_Emphasis">Besoin de motivation</text:span> : résultats mesurables rapidement</text:p>
        </text:list-item>
        <text:list-item>
          <text:p text:style-name="List_20_1_Content_Last"> <text:span text:style-name="Strong_20_Emphasis">Langue très différente</text:span> : par exemple, coréen pour un francophone</text:p>
        </text:list-item>
      </text:list>
      <text:h text:style-name="Heading_20_3" text:outline-level="3"><text:bookmark-start text:name="__RefHeading___situations_moins_favorables_20"/><text:bookmark-start text:name="situations_moins_favorables"/>Situations moins favorables<text:bookmark-end text:name="__RefHeading___situations_moins_favorables_20"/><text:bookmark-end text:name="situations_moins_favorables"/></text:h>
      <text:list text:style-name="List_20_1" text:continue-numbering="false">
        <text:list-item>
          <text:p text:style-name="List_20_1_Content_First"> <text:span text:style-name="Strong_20_Emphasis">Temps abondant</text:span> : plusieurs heures par jour disponibles</text:p>
        </text:list-item>
        <text:list-item>
          <text:p text:style-name="List_20_1_Content"> <text:span text:style-name="Strong_20_Emphasis">Objectif de maîtrise</text:span> : comprendre films, livres, conversations naturelles</text:p>
        </text:list-item>
        <text:list-item>
          <text:p text:style-name="List_20_1_Content"> <text:span text:style-name="Strong_20_Emphasis">Niveau intermédiaire</text:span> : base de 500-1000 mots déjà acquise</text:p>
        </text:list-item>
        <text:list-item>
          <text:p text:style-name="List_20_1_Content"> <text:span text:style-name="Strong_20_Emphasis">Vision long terme</text:span> : plusieurs années d'apprentissage</text:p>
        </text:list-item>
        <text:list-item>
          <text:p text:style-name="List_20_1_Content_Last"> <text:span text:style-name="Strong_20_Emphasis">Tolérance à la frustration</text:span> : acceptation de progresser lentement</text:p>
        </text:list-item>
      </text:list>
      <text:h text:style-name="Heading_20_2" text:outline-level="2"><text:bookmark-start text:name="__RefHeading___strategie_combinee_optimale_21"/><text:bookmark-start text:name="strategie_combinee_optimale"/>Stratégie combinée optimale<text:bookmark-end text:name="__RefHeading___strategie_combinee_optimale_21"/><text:bookmark-end text:name="strategie_combinee_optimale"/></text:h>
      <text:h text:style-name="Heading_20_3" text:outline-level="3"><text:bookmark-start text:name="__RefHeading___phase_1demarrage_0-3_mois_22"/><text:bookmark-start text:name="phase_1demarrage_0-3_mois"/>Phase 1 : Démarrage (0-3 mois)<text:bookmark-end text:name="__RefHeading___phase_1demarrage_0-3_mois_22"/><text:bookmark-end text:name="phase_1demarrage_0-3_mois"/></text:h>
      <text:list text:style-name="List_20_1" text:continue-numbering="false">
        <text:list-item>
          <text:p text:style-name="List_20_1_Content_First"> 70% méthode Teeria (apprentissage systématique)</text:p>
        </text:list-item>
        <text:list-item>
          <text:p text:style-name="List_20_1_Content"> 30% immersion légère (contenus simples)</text:p>
        </text:list-item>
        <text:list-item>
          <text:p text:style-name="List_20_1_Content_Last"> <text:span text:style-name="Strong_20_Emphasis">Objectif :</text:span> 1000-2000 mots</text:p>
        </text:list-item>
      </text:list>
      <text:h text:style-name="Heading_20_3" text:outline-level="3"><text:bookmark-start text:name="__RefHeading___phase_2consolidation_3-6_mois_23"/><text:bookmark-start text:name="phase_2consolidation_3-6_mois"/>Phase 2 : Consolidation (3-6 mois)<text:bookmark-end text:name="__RefHeading___phase_2consolidation_3-6_mois_23"/><text:bookmark-end text:name="phase_2consolidation_3-6_mois"/></text:h>
      <text:list text:style-name="List_20_1" text:continue-numbering="false">
        <text:list-item>
          <text:p text:style-name="List_20_1_Content_First"> 50% méthode Teeria</text:p>
        </text:list-item>
        <text:list-item>
          <text:p text:style-name="List_20_1_Content"> 50% immersion</text:p>
        </text:list-item>
        <text:list-item>
          <text:p text:style-name="List_20_1_Content_Last"> <text:span text:style-name="Strong_20_Emphasis">Objectif :</text:span> 3000-5000 mots</text:p>
        </text:list-item>
      </text:list>
      <text:h text:style-name="Heading_20_3" text:outline-level="3"><text:bookmark-start text:name="__RefHeading___phase_3perfectionnement_6_mois_24"/><text:bookmark-start text:name="phase_3perfectionnement_6_mois"/>Phase 3 : Perfectionnement (6+ mois)<text:bookmark-end text:name="__RefHeading___phase_3perfectionnement_6_mois_24"/><text:bookmark-end text:name="phase_3perfectionnement_6_mois"/></text:h>
      <text:list text:style-name="List_20_1" text:continue-numbering="false">
        <text:list-item>
          <text:p text:style-name="List_20_1_Content_First"> 30% méthode Teeria</text:p>
        </text:list-item>
        <text:list-item>
          <text:p text:style-name="List_20_1_Content"> 70% immersion et pratique</text:p>
        </text:list-item>
        <text:list-item>
          <text:p text:style-name="List_20_1_Content_Last"> <text:span text:style-name="Strong_20_Emphasis">Objectif :</text:span> 5000-10000 mots + fluidité</text:p>
        </text:list-item>
      </text:list>
      <text:h text:style-name="Heading_20_2" text:outline-level="2"><text:bookmark-start text:name="__RefHeading___ressources_complementaires_25"/><text:bookmark-start text:name="ressources_complementaires"/>Ressources complémentaires<text:bookmark-end text:name="__RefHeading___ressources_complementaires_25"/><text:bookmark-end text:name="ressources_complementaires"/></text:h>
      <text:h text:style-name="Heading_20_3" text:outline-level="3"><text:bookmark-start text:name="__RefHeading___offre_de_michel_teeria_26"/><text:bookmark-start text:name="offre_de_michel_teeria"/>Offre de Michel Teeria<text:bookmark-end text:name="__RefHeading___offre_de_michel_teeria_26"/><text:bookmark-end text:name="offre_de_michel_teeria"/></text:h>
      <text:list text:style-name="List_20_1" text:continue-numbering="false">
        <text:list-item>
          <text:p text:style-name="List_20_1_Content_First"> <text:span text:style-name="Strong_20_Emphasis">Challenge d'une semaine</text:span> : apprendre 150 phrases de conversation pour devenir capable de parler n'importe quelle langue en 7 jours</text:p>
        </text:list-item>
        <text:list-item>
          <text:p text:style-name="List_20_1_Content_Last"> Disponible via les liens fournis dans ses vidéos</text:p>
        </text:list-item>
      </text:list>
      <text:h text:style-name="Heading_20_3" text:outline-level="3"><text:bookmark-start text:name="__RefHeading___notions_importantes_27"/><text:bookmark-start text:name="notions_importantes"/>Notions importantes<text:bookmark-end text:name="__RefHeading___notions_importantes_27"/><text:bookmark-end text:name="notions_importantes"/></text:h>
      <text:p text:style-name="Text_20_body"><text:span text:style-name="Strong_20_Emphasis">Familles de mots vs mots individuels :</text:span></text:p>
      <text:list text:style-name="List_20_1" text:continue-numbering="false">
        <text:list-item>
          <text:p text:style-name="List_20_1_Content_First"> 1 famille de mots ≈ 6-7 mots individuels (selon la langue)</text:p>
        </text:list-item>
        <text:list-item>
          <text:p text:style-name="List_20_1_Content"> 3000 familles ≈ 18000-21000 mots individuels</text:p>
        </text:list-item>
        <text:list-item>
          <text:p text:style-name="List_20_1_Content_Last"> 5000 familles ≈ 30000-35000 mots individuels</text:p>
        </text:list-item>
      </text:list>
      <text:p text:style-name="Text_20_body">Pour une conversation quotidienne, 1000-2000 familles de mots suffisent largement.</text:p>
      <text:h text:style-name="Heading_20_2" text:outline-level="2"><text:bookmark-start text:name="__RefHeading___conclusion_28"/><text:bookmark-start text:name="conclusion"/>Conclusion<text:bookmark-end text:name="__RefHeading___conclusion_28"/><text:bookmark-end text:name="conclusion"/></text:h>
      <text:p text:style-name="Text_20_body">La méthode Teeria propose une approche <text:span text:style-name="Strong_20_Emphasis">intensive et structurée</text:span> de l'apprentissage du vocabulaire, particulièrement efficace pour les débutants ayant des contraintes de temps. Bien que critiquée pour sa vision réductrice de l'apprentissage linguistique, elle peut servir de <text:span text:style-name="Strong_20_Emphasis">catalyseur initial</text:span> avant de basculer vers des méthodes plus immersives.</text:p>
      <text:p text:style-name="Text_20_body"><text:span text:style-name="Strong_20_Emphasis">Verdict pragmatique :</text:span> Pour la majorité des apprenants avec des contraintes de temps réelles, cette méthode offre le meilleur rapport résultats/temps investi durant les 3-6 premiers mois, à condition de progressivement intégrer plus d'immersion par la suite.</text:p>
      <text:p text:style-name="Horizontal_20_Line"/>
      <text:p text:style-name="Text_20_body"><text:span text:style-name="Emphasis">Fiche créée à partir de la transcription d'une présentation vidéo de Michel Teeria</text:span>
<text:span text:style-name="Emphasis">Dernière mise à jour : janvier 2026</text:span> <text:a xlink:type="simple" xlink:href="https://www.youtube.com/watch?v=kgqj0ZP-9N0" text:style-name="Internet_20_link" text:visited-style-name="Visited_20_Internet_20_Link">Lien vidéo Y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universel:methodes:teeria:start</dc:title>
  </office:meta>
</office:document-meta>
</file>