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prononciation:start"/><text:bookmark-start text:name="__RefHeading___prononciation_1"/><text:bookmark-start text:name="prononciation"/>Prononciation<text:bookmark-end text:name="__RefHeading___prononciation_1"/><text:bookmark-end text:name="prononciation"/></text:h>
      <text:h text:style-name="Heading_20_3" text:outline-level="3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site <text:a xlink:type="simple" xlink:href="https://forvo.com/languages/" text:style-name="Internet_20_link" text:visited-style-name="Visited_20_Internet_20_Link">https://forvo.com/languag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prononciation:start</dc:title>
  </office:meta>
</office:document-meta>
</file>