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sons_communs:start"/><text:bookmark-start text:name="__RefHeading___universaux_phonetiques_du_langage_enfantin_1"/><text:bookmark-start text:name="universaux_phonetiques_du_langage_enfantin"/>Universaux phonétiques du langage enfantin<text:bookmark-end text:name="__RefHeading___universaux_phonetiques_du_langage_enfantin_1"/><text:bookmark-end text:name="universaux_phonetiques_du_langage_enfantin"/></text:h>
      <text:h text:style-name="Heading_20_3" text:outline-level="3"><text:bookmark-start text:name="__RefHeading___definition_2"/><text:bookmark-start text:name="definition"/>Définition<text:bookmark-end text:name="__RefHeading___definition_2"/><text:bookmark-end text:name="definition"/></text:h>
      <text:p text:style-name="Text_20_body">Certains mots apparaissent de façon convergente dans des langues non apparentées, non pas par emprunt ou héritage commun, mais par <text:span text:style-name="Strong_20_Emphasis">contrainte biomécanique</text:span> : l'appareil phonatoire immature du nourrisson produit les mêmes sons en premier, quelle que soit la langue ambiante.</text:p>
      <text:p text:style-name="Text_20_body">On parle de <text:span text:style-name="Strong_20_Emphasis">formes primaires</text:span> ou <text:span text:style-name="Strong_20_Emphasis">proto-mots universels</text:span>.</text:p>
      <text:h text:style-name="Heading_20_3" text:outline-level="3"><text:bookmark-start text:name="__RefHeading___fondements_theoriques_3"/><text:bookmark-start text:name="fondements_theoriques"/>Fondements théoriques<text:bookmark-end text:name="__RefHeading___fondements_theoriques_3"/><text:bookmark-end text:name="fondements_theoriques"/></text:h>
      <text:p text:style-name="Text_20_body">Le linguiste <text:span text:style-name="Strong_20_Emphasis">Roman Jakobson</text:span> (<text:span text:style-name="Emphasis">Kindersprache, Aphasie und allgemeine Lautgesetze</text:span>, 1941) a établi une hiérarchie universelle d'acquisition phonologique :</text:p>
      <text:list text:style-name="List_20_1" text:continue-numbering="false">
        <text:list-item>
          <text:p text:style-name="List_20_1_Content_First"> Les <text:span text:style-name="Strong_20_Emphasis">consonnes nasales</text:span> [m], [n] sont les premières articulées (canal nasal ouvert par défaut chez le nourrisson)</text:p>
        </text:list-item>
        <text:list-item>
          <text:p text:style-name="List_20_1_Content"> Les <text:span text:style-name="Strong_20_Emphasis">occlusives bilabiales</text:span> [p], [b] suivent immédiatement (relâchement des lèvres après tétée)</text:p>
        </text:list-item>
        <text:list-item>
          <text:p text:style-name="List_20_1_Content"> Les <text:span text:style-name="Strong_20_Emphasis">dentales</text:span> [t], [d] arrivent ensuite</text:p>
        </text:list-item>
        <text:list-item>
          <text:p text:style-name="List_20_1_Content_Last"> Les <text:span text:style-name="Strong_20_Emphasis">redoublements de syllabes</text:span> (CVCV) constituent la structure canonique des premiers mots</text:p>
        </text:list-item>
      </text:list>
      <text:h text:style-name="Heading_20_3" text:outline-level="3"><text:bookmark-start text:name="__RefHeading___inventaire_des_universaux_attestes_4"/><text:bookmark-start text:name="inventaire_des_universaux_attestes"/>Inventaire des universaux attestés<text:bookmark-end text:name="__RefHeading___inventaire_des_universaux_attestes_4"/><text:bookmark-end text:name="inventaire_des_universaux_attestes"/></text:h>
      <text:h text:style-name="Heading_20_4" text:outline-level="4"><text:bookmark-start text:name="__RefHeading___mama_maman_5"/><text:bookmark-start text:name="mama_maman"/>mama / maman<text:bookmark-end text:name="__RefHeading___mama_maman_5"/><text:bookmark-end text:name="mama_mam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amille </text:p>
          </table:table-cell>
          <table:table-cell office:value-type="string" table:style-name="tableheader">
            <text:p text:style-name="Table_20_Heading"> Forme </text:p>
          </table:table-cell>
          <table:table-cell office:value-type="string" table:style-name="tableheader">
            <text:p text:style-name="Table_20_Heading"> Phonétique </text:p>
          </table:table-cell>
        </table:table-row>
        <table:table-row>
          <table:table-cell office:value-type="string" table:style-name="tablecell">
            <text:p text:style-name="tablealignleft"> Romane </text:p>
          </table:table-cell>
          <table:table-cell office:value-type="string" table:style-name="tablecell">
            <text:p text:style-name="tablealignleft"> maman, mamá, mamma </text:p>
          </table:table-cell>
          <table:table-cell office:value-type="string" table:style-name="tablecell">
            <text:p text:style-name="tablealignleft"> ma-MAN, MA-ma </text:p>
          </table:table-cell>
        </table:table-row>
        <table:table-row>
          <table:table-cell office:value-type="string" table:style-name="tablecell">
            <text:p text:style-name="tablealignleft"> Slave </text:p>
          </table:table-cell>
          <table:table-cell office:value-type="string" table:style-name="tablecell">
            <text:p text:style-name="tablealignleft"> мама </text:p>
          </table:table-cell>
          <table:table-cell office:value-type="string" table:style-name="tablecell">
            <text:p text:style-name="tablealignleft"> MA-ma </text:p>
          </table:table-cell>
        </table:table-row>
        <table:table-row>
          <table:table-cell office:value-type="string" table:style-name="tablecell">
            <text:p text:style-name="tablealignleft"> Sémitique </text:p>
          </table:table-cell>
          <table:table-cell office:value-type="string" table:style-name="tablecell">
            <text:p text:style-name="tablealignleft"> ماما </text:p>
          </table:table-cell>
          <table:table-cell office:value-type="string" table:style-name="tablecell">
            <text:p text:style-name="tablealignleft"> MA-ma </text:p>
          </table:table-cell>
        </table:table-row>
        <table:table-row>
          <table:table-cell office:value-type="string" table:style-name="tablecell">
            <text:p text:style-name="tablealignleft"> Sino-tibétaine </text:p>
          </table:table-cell>
          <table:table-cell office:value-type="string" table:style-name="tablecell">
            <text:p text:style-name="tablealignleft"> 妈妈 </text:p>
          </table:table-cell>
          <table:table-cell office:value-type="string" table:style-name="tablecell">
            <text:p text:style-name="tablealignleft"> māma </text:p>
          </table:table-cell>
        </table:table-row>
        <table:table-row>
          <table:table-cell office:value-type="string" table:style-name="tablecell">
            <text:p text:style-name="tablealignleft"> Dravidienne </text:p>
          </table:table-cell>
          <table:table-cell office:value-type="string" table:style-name="tablecell">
            <text:p text:style-name="tablealignleft"> அம்மா </text:p>
          </table:table-cell>
          <table:table-cell office:value-type="string" table:style-name="tablecell">
            <text:p text:style-name="tablealignleft"> AM-ma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Base phonétique</text:span> : [m] bilabiale nasale — produite naturellement lors de la tétée (lèvres fermées + flux nasal)</text:p>
        </text:list-item>
        <text:list-item>
          <text:p text:style-name="List_20_1_Content_Last"> <text:span text:style-name="Strong_20_Emphasis">Structure</text:span> : redoublement CV-CV universel</text:p>
        </text:list-item>
      </text:list>
      <text:h text:style-name="Heading_20_4" text:outline-level="4"><text:bookmark-start text:name="__RefHeading___papa_baba_tata_6"/><text:bookmark-start text:name="papa_baba_tata"/>papa / baba / tata<text:bookmark-end text:name="__RefHeading___papa_baba_tata_6"/><text:bookmark-end text:name="papa_baba_tata"/></text:h>
      <text:list text:style-name="List_20_1" text:continue-numbering="false">
        <text:list-item>
          <text:p text:style-name="List_20_1_Content_First"> <text:span text:style-name="Strong_20_Emphasis">papa</text:span> : français, espagnol, polonais, grec, hindi populaire</text:p>
        </text:list-item>
        <text:list-item>
          <text:p text:style-name="List_20_1_Content"> <text:span text:style-name="Strong_20_Emphasis">baba</text:span> : arabe, turc, swahili, hébreu, persan</text:p>
        </text:list-item>
        <text:list-item>
          <text:p text:style-name="List_20_1_Content"> <text:span text:style-name="Strong_20_Emphasis">tata</text:span> : polonais (père/oncle), hindi, portugais populaire</text:p>
        </text:list-item>
        <text:list-item>
          <text:p text:style-name="List_20_1_Content_Last"> <text:span text:style-name="Strong_20_Emphasis">dada</text:span> : anglais enfantin, hindi populaire</text:p>
        </text:list-item>
      </text:list>
      <text:p text:style-name="Text_20_body"><text:span text:style-name="Strong_20_Emphasis">Base phonétique</text:span> : occlusives bilabiales [p], [b] et dentales [t], [d], premières consonnes après les nasales dans le développement moteur.</text:p>
      <text:h text:style-name="Heading_20_4" text:outline-level="4"><text:bookmark-start text:name="__RefHeading___nana_nene_nona_7"/><text:bookmark-start text:name="nana_nene_nona"/>nana / nene / nona<text:bookmark-end text:name="__RefHeading___nana_nene_nona_7"/><text:bookmark-end text:name="nana_nene_nona"/></text:h>
      <text:p text:style-name="Text_20_body">Quasi-universel pour désigner une grand-mère, une nourrice, ou un parent de substitution.</text:p>
      <text:list text:style-name="List_20_1" text:continue-numbering="false">
        <text:list-item>
          <text:p text:style-name="List_20_1_Content_First"> anglais : <text:span text:style-name="Emphasis">nana</text:span></text:p>
        </text:list-item>
        <text:list-item>
          <text:p text:style-name="List_20_1_Content"> espagnol : <text:span text:style-name="Emphasis">nana</text:span> (berceuse, nourrice)</text:p>
        </text:list-item>
        <text:list-item>
          <text:p text:style-name="List_20_1_Content"> grec : <text:span text:style-name="Emphasis">νονά</text:span> (marraine)</text:p>
        </text:list-item>
        <text:list-item>
          <text:p text:style-name="List_20_1_Content"> hébreu : <text:span text:style-name="Emphasis">נינה</text:span></text:p>
        </text:list-item>
        <text:list-item>
          <text:p text:style-name="List_20_1_Content_Last"> tamil : <text:span text:style-name="Emphasis">நான்னா</text:span></text:p>
        </text:list-item>
      </text:list>
      <text:p text:style-name="Text_20_body"><text:span text:style-name="Strong_20_Emphasis">Base phonétique</text:span> : [n] nasale dentale, deuxième nasale acquise après [m].</text:p>
      <text:h text:style-name="Heading_20_4" text:outline-level="4"><text:bookmark-start text:name="__RefHeading___redoublements_universels_8"/><text:bookmark-start text:name="redoublements_universels"/>Redoublements universels<text:bookmark-end text:name="__RefHeading___redoublements_universels_8"/><text:bookmark-end text:name="redoublements_universels"/></text:h>
      <text:p text:style-name="Text_20_body">Les <text:span text:style-name="Strong_20_Emphasis">syllabes redoublées</text:span> (CVCV identique) constituent une structure canonique du langage enfantin dans toutes les langues :</text:p>
      <text:list text:style-name="List_20_1" text:continue-numbering="false">
        <text:list-item>
          <text:p text:style-name="List_20_1_Content_First"> <text:span text:style-name="Emphasis">wawa</text:span> : eau, pleurs (nombreuses langues)</text:p>
        </text:list-item>
        <text:list-item>
          <text:p text:style-name="List_20_1_Content"> <text:span text:style-name="Emphasis">caca</text:span>, <text:span text:style-name="Emphasis">pipi</text:span> : fonctions corporelles (convergence universelle)</text:p>
        </text:list-item>
        <text:list-item>
          <text:p text:style-name="List_20_1_Content"> <text:span text:style-name="Emphasis">bobo</text:span> : douleur (français, espagnol, portugais)</text:p>
        </text:list-item>
        <text:list-item>
          <text:p text:style-name="List_20_1_Content_Last"> <text:span text:style-name="Emphasis">dodo</text:span> : sommeil (français enfantin)</text:p>
        </text:list-item>
      </text:list>
      <text:h text:style-name="Heading_20_3" text:outline-level="3"><text:bookmark-start text:name="__RefHeading___distinction_conceptuelle_cle_9"/><text:bookmark-start text:name="distinction_conceptuelle_cle"/>Distinction conceptuelle clé<text:bookmark-end text:name="__RefHeading___distinction_conceptuelle_cle_9"/><text:bookmark-end text:name="distinction_conceptuelle_cle"/></text:h>
      <text:p text:style-name="Text_20_body">Ces convergences <text:span text:style-name="Strong_20_Emphasis">ne sont pas</text:span> des coïncidences étymologiques ni des emprunts. Elles résultent d'une contrainte physiologique partagée, indépendante de tout contact entre langues.</text:p>
      <text:p text:style-name="Text_20_body">À distinguer :</text:p>
      <text:list text:style-name="List_20_1" text:continue-numbering="false">
        <text:list-item>
          <text:p text:style-name="List_20_1_Content_First"> <text:span text:style-name="Strong_20_Emphasis">Universel biomécanique</text:span> → même appareil phonatoire → mêmes premiers sons</text:p>
        </text:list-item>
        <text:list-item>
          <text:p text:style-name="List_20_1_Content"> <text:span text:style-name="Strong_20_Emphasis">Universel génétique</text:span> → héritage d'une proto-langue commune (ex. racine PIE *méh₂tēr* → mère/madre/mutter/mother)</text:p>
        </text:list-item>
        <text:list-item>
          <text:p text:style-name="List_20_1_Content_Last"> <text:span text:style-name="Strong_20_Emphasis">Emprunt</text:span> → contact entre langues (ex. <text:span text:style-name="Emphasis">mama</text:span> en japonais moderne ← anglais/occident)</text:p>
        </text:list-item>
      </text:list>
      <text:h text:style-name="Heading_20_3" text:outline-level="3"><text:bookmark-start text:name="__RefHeading___references_10"/><text:bookmark-start text:name="references"/>Références<text:bookmark-end text:name="__RefHeading___references_10"/><text:bookmark-end text:name="references"/></text:h>
      <text:list text:style-name="List_20_1" text:continue-numbering="false">
        <text:list-item>
          <text:p text:style-name="List_20_1_Content_First"> Jakobson, R. (1941). <text:span text:style-name="Emphasis">Kindersprache, Aphasie und allgemeine Lautgesetze</text:span>. Uppsala.</text:p>
        </text:list-item>
        <text:list-item>
          <text:p text:style-name="List_20_1_Content"> Murdock, G.P. (1959). « Cross-language parallels in parental kin terms », <text:span text:style-name="Emphasis">Anthropological Linguistics</text:span> 1(9).</text:p>
        </text:list-item>
        <text:list-item>
          <text:p text:style-name="List_20_1_Content_Last"> Wierzbicka, A. (1992). <text:span text:style-name="Emphasis">Semantics, Culture, and Cognition</text:span>. Oxford University Press.</text:p>
        </text:list-item>
      </text:list>
      <text:h text:style-name="Heading_20_3" text:outline-level="3"><text:bookmark-start text:name="__RefHeading___tags_11"/><text:bookmark-start text:name="tags"/>Tags<text:bookmark-end text:name="__RefHeading___tags_11"/><text:bookmark-end text:name="tags"/></text:h>
      <text:p text:style-name="Text_20_body"><text:a xlink:type="simple" xlink:href="https://kavodao.org/doku.php?id=tag:phonologie" text:style-name="Internet_20_link" text:visited-style-name="Visited_20_Internet_20_Link">phonologie</text:a> <text:a xlink:type="simple" xlink:href="https://kavodao.org/doku.php?id=tag:acquisition_langage" text:style-name="Internet_20_link" text:visited-style-name="Visited_20_Internet_20_Link">acquisition_langage</text:a> <text:a xlink:type="simple" xlink:href="https://kavodao.org/doku.php?id=tag:universaux_linguistiques" text:style-name="Internet_20_link" text:visited-style-name="Visited_20_Internet_20_Link">universaux_linguistiques</text:a> <text:a xlink:type="simple" xlink:href="https://kavodao.org/doku.php?id=tag:jakobson" text:style-name="Internet_20_link" text:visited-style-name="Visited_20_Internet_20_Link">jakobson</text:a> <text:a xlink:type="simple" xlink:href="https://kavodao.org/doku.php?id=tag:langage_enfantin" text:style-name="Internet_20_link" text:visited-style-name="Visited_20_Internet_20_Link">langage_enfant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sons_communs:start</dc:title>
  </office:meta>
</office:document-meta>
</file>