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universel:start"/><text:bookmark-start text:name="__RefHeading___apprentissage_universel_langues_1"/><text:bookmark-start text:name="apprentissage_universel_langues"/>apprentissage universel langues<text:bookmark-end text:name="__RefHeading___apprentissage_universel_langues_1"/><text:bookmark-end text:name="apprentissage_universel_langues"/></text:h>
      <text:list text:style-name="List_20_1" text:continue-numbering="false">
        <text:list-item>
          <text:p text:style-name="List_20_1_Content_First"> <text:a xlink:type="simple" xlink:href="https://kavodao.org/doku.php?id=apu:lecons:langues:universel:vocabulaire:start" text:style-name="Internet_20_link" text:visited-style-name="Visited_20_Internet_20_Link">vocabulaire</text:a></text:p>
        </text:list-item>
        <text:list-item>
          <text:p text:style-name="List_20_1_Content"> grammaire</text:p>
          <text:list text:style-name="List_20_1">
            <text:list-item>
              <text:p text:style-name="List_20_1_Content"> <text:a xlink:type="simple" xlink:href="https://kavodao.org/doku.php?id=apu:lecons:langues:universel:diff_sr_en_fr:start" text:style-name="Internet_20_link" text:visited-style-name="Visited_20_Internet_20_Link">Grammaire comparative : Serbe vs Anglais vs Français</text:a></text:p>
            </text:list-item>
            <text:list-item>
              <text:p text:style-name="List_20_1_Content"> <text:a xlink:type="simple" xlink:href="https://kavodao.org/doku.php?id=apu:lecons:langues:universel:analytique_ou_flexionnel:start" text:style-name="Internet_20_link" text:visited-style-name="Visited_20_Internet_20_Link">ananlytique ou flexionnel</text:a> </text:p>
            </text:list-item>
          </text:list>
        </text:list-item>
        <text:list-item>
          <text:p text:style-name="List_20_1_Content"><text:a xlink:type="simple" xlink:href="https://kavodao.org/doku.php?id=apu:lecons:langues:universel:prononciation:start" text:style-name="Internet_20_link" text:visited-style-name="Visited_20_Internet_20_Link"> prononciation</text:a></text:p>
          <text:list text:style-name="List_20_1">
            <text:list-item>
              <text:p text:style-name="List_20_1_Content"><text:a xlink:type="simple" xlink:href="https://kavodao.org/doku.php?id=apu:lecons:langues:universel:alphabet_phonetique:start" text:style-name="Internet_20_link" text:visited-style-name="Visited_20_Internet_20_Link"> alphabet phonétique international</text:a></text:p>
            </text:list-item>
          </text:list>
        </text:list-item>
        <text:list-item>
          <text:p text:style-name="List_20_1_Content"><text:a xlink:type="simple" xlink:href="https://kavodao.org/doku.php?id=apu:lecons:langues:universel:signif_sons:start" text:style-name="Internet_20_link" text:visited-style-name="Visited_20_Internet_20_Link">signification des sons langues européennes</text:a></text:p>
        </text:list-item>
        <text:list-item>
          <text:p text:style-name="List_20_1_Content"> <text:a xlink:type="simple" xlink:href="https://kavodao.org/doku.php?id=apu:lecons:langues:universel:methodes:start" text:style-name="Internet_20_link" text:visited-style-name="Visited_20_Internet_20_Link">méthodes d'apprentissage</text:a></text:p>
        </text:list-item>
        <text:list-item>
          <text:p text:style-name="List_20_1_Content"> <text:a xlink:type="simple" xlink:href="https://kavodao.org/doku.php?id=apu:lecons:langues:universel:niveau_difficulte_apprentissage_langues:start" text:style-name="Internet_20_link" text:visited-style-name="Visited_20_Internet_20_Link">niveau de difficulté d'apprentissage d'une langue</text:a></text:p>
        </text:list-item>
        <text:list-item>
          <text:p text:style-name="List_20_1_Content"> <text:a xlink:type="simple" xlink:href="https://kavodao.org/doku.php?id=apu:lecons:langues:universel:sons_communs:start" text:style-name="Internet_20_link" text:visited-style-name="Visited_20_Internet_20_Link">sons universels</text:a></text:p>
        </text:list-item>
        <text:list-item>
          <text:p text:style-name="List_20_1_Content_Last"> <text:a xlink:type="simple" xlink:href="https://kavodao.org/doku.php?id=apu:lecons:langues:universel:ecriture:start" text:style-name="Internet_20_link" text:visited-style-name="Visited_20_Internet_20_Link">écriture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universel:start</dc:title>
  </office:meta>
</office:document-meta>
</file>