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vocabulaire:start"/><text:bookmark-start text:name="__RefHeading___apprentissage_universel_vocabulaire_1"/><text:bookmark-start text:name="apprentissage_universel_vocabulaire"/>apprentissage universel vocabulaire<text:bookmark-end text:name="__RefHeading___apprentissage_universel_vocabulaire_1"/><text:bookmark-end text:name="apprentissage_universel_vocabulaire"/></text:h>
      <text:p text:style-name="Horizontal_20_Line"/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kavodao.org/doku.php?id=apu:lecons:langues:universel:vocabulaire:signification_sons:start" text:style-name="Internet_20_link" text:visited-style-name="Visited_20_Internet_20_Link">signification des sons</text:a> </text:p>
        </text:list-item>
        <text:list-item>
          <text:p text:style-name="List_20_1_Content_Last"> <text:a xlink:type="simple" xlink:href="https://kavodao.org/doku.php?id=apu:lecons:langues:universel:vocabulaire:liste_frequence_mots:start" text:style-name="Internet_20_link" text:visited-style-name="Visited_20_Internet_20_Link">liste fréquence mots</text:a></text:p>
        </text:list-item>
      </text:list>
      <text:h text:style-name="Heading_20_3" text:outline-level="3"><text:bookmark-start text:name="__RefHeading___methodes_pour_apprendre_vocabulaire_2"/><text:bookmark-start text:name="methodes_pour_apprendre_vocabulaire"/>méthodes pour apprendre vocabulaire<text:bookmark-end text:name="__RefHeading___methodes_pour_apprendre_vocabulaire_2"/><text:bookmark-end text:name="methodes_pour_apprendre_vocabulaire"/></text:h>
      <text:h text:style-name="Heading_20_4" text:outline-level="4"><text:bookmark-start text:name="__RefHeading___daniel_tammet_3"/><text:bookmark-start text:name="daniel_tammet"/>Daniel Tammet<text:bookmark-end text:name="__RefHeading___daniel_tammet_3"/><text:bookmark-end text:name="daniel_tammet"/></text:h>
      <text:p text:style-name="Text_20_body">La méthodes est issue  du livre “Je suis né un jour bleu - à l'interieur du cerveau extraordinaire d'un savant autiste ” de Daniel Tammet. Daniel Tammet connait une dizaine de langues et a étudié la sociolinguistique. voir son <text:a xlink:type="simple" xlink:href="https://blog.assimil.com/entretien-avec-daniel-tammet/" text:style-name="Internet_20_link" text:visited-style-name="Visited_20_Internet_20_Link">entretien</text:a> avec assimil</text:p>
      <text:p text:style-name="Text_20_body">Il s'agit de trouver en entendant la prononciation du mot étranger à quel mot il ressemble dans sa langue natale ou dans une langue connue puis d'en faire une histoire contextuelle qui relie ce mot français à la signification du mot étranger. Par  exmple :pour kako signification comment. kako me fait penser à cacao. mon histoire est une situation ou je me demande comment on fait un gateau au chocolat et l'image associée est quelqu'un qui a les yeux en l'air et le doigt enduit de chocolat sur les lèv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vocabulaire:start</dc:title>
  </office:meta>
</office:document-meta>
</file>