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armar:abreviations"/><text:bookmark-start text:name="__RefHeading___abreviations_1"/><text:bookmark-start text:name="abreviations"/>Abréviations<text:bookmark-end text:name="__RefHeading___abreviations_1"/><text:bookmark-end text:name="abreviations"/></text:h>
      <text:h text:style-name="Heading_20_2" text:outline-level="2"><text:bookmark-start text:name="__RefHeading___formations_2"/><text:bookmark-start text:name="formations"/>Formations<text:bookmark-end text:name="__RefHeading___formations_2"/><text:bookmark-end text:name="formations"/></text:h>
      <text:list text:style-name="List_20_1" text:continue-numbering="false">
        <text:list-item>
          <text:p text:style-name="List_20_1_Content_First"> CAPM Certificat d'Aptitude Professionnelle Maritime</text:p>
        </text:list-item>
        <text:list-item>
          <text:p text:style-name="List_20_1_Content"> Bac Pro CGEM Baccalauréat professionnel de Conduite et Gestion des Entreprises Maritimes</text:p>
        </text:list-item>
        <text:list-item>
          <text:p text:style-name="List_20_1_Content"> Bac Pro EMM Baccalauréat professionnel Electro-Mécanicien Marine</text:p>
        </text:list-item>
        <text:list-item>
          <text:p text:style-name="List_20_1_Content_Last"> OCQP Officier Chef de Quart Pont</text:p>
        </text:list-item>
      </text:list>
      <text:h text:style-name="Heading_20_3" text:outline-level="3"><text:bookmark-start text:name="__RefHeading___securite_3"/><text:bookmark-start text:name="securite"/>Sécurité<text:bookmark-end text:name="__RefHeading___securite_3"/><text:bookmark-end text:name="securite"/></text:h>
      <text:list text:style-name="List_20_1" text:continue-numbering="false">
        <text:list-item>
          <text:p text:style-name="List_20_1_Content_First"> CQALI Certificat De Qualification Avancée  à la Lutte contre l'Incendie</text:p>
        </text:list-item>
        <text:list-item>
          <text:p text:style-name="List_20_1_Content"> CFBS : Certificat de Formation de Base à la Sécurité.</text:p>
        </text:list-item>
        <text:list-item>
          <text:p text:style-name="List_20_1_Content"> CAEERS – Certificat d’Aptitude à l'Exploitation des Embarcations de Sauvetage</text:p>
        </text:list-item>
        <text:list-item/>
      </text:list>
      <text:h text:style-name="Heading_20_3" text:outline-level="3"><text:bookmark-start text:name="__RefHeading___pont_4"/><text:bookmark-start text:name="pont"/>Pont<text:bookmark-end text:name="__RefHeading___pont_4"/><text:bookmark-end text:name="pont"/></text:h>
      <text:list text:style-name="List_20_1" text:continue-numbering="false">
        <text:list-item>
          <text:p text:style-name="List_20_1_Content_First"> OCQP Officier Chef de Quart Pont</text:p>
        </text:list-item>
        <text:list-item>
          <text:p text:style-name="List_20_1_Content"> CMP Certificat Matelot Pont = ex CIN Certificat d'Initiation Nautique.</text:p>
        </text:list-item>
        <text:list-item>
          <text:p text:style-name="List_20_1_Content"> CGO Certificat Général d'Opérateur</text:p>
        </text:list-item>
        <text:list-item>
          <text:p text:style-name="List_20_1_Content_Last"> CRO Certificat Restreint d'Opérateur</text:p>
        </text:list-item>
      </text:list>
      <text:h text:style-name="Heading_20_3" text:outline-level="3"><text:bookmark-start text:name="__RefHeading___machine_5"/><text:bookmark-start text:name="machine"/>Machine<text:bookmark-end text:name="__RefHeading___machine_5"/><text:bookmark-end text:name="machine"/></text:h>
      <text:list text:style-name="List_20_1" text:continue-numbering="false">
        <text:list-item>
          <text:p text:style-name="List_20_1_Content_First"> OCQM Officier Chef de Quart Machine</text:p>
        </text:list-item>
        <text:list-item>
          <text:p text:style-name="List_20_1_Content"> BTSM MASEN Brevet de Technicien Supérieur Maintenance des Systèmes ElectroNavals</text:p>
        </text:list-item>
        <text:list-item>
          <text:p text:style-name="List_20_1_Content_Last"> PCMM =250 kW Permis de Conduire les Moteurs Marins : obsolète car maintenant on utilise l'expression 250 k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armar:abreviations</dc:title>
  </office:meta>
</office:document-meta>
</file>