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armar:navire:inventaire_coque:start"/><text:bookmark-start text:name="__RefHeading___inventaires_oeuvres_vives_1"/><text:bookmark-start text:name="inventaires_oeuvres_vives"/>Inventaires oeuvres vives<text:bookmark-end text:name="__RefHeading___inventaires_oeuvres_vives_1"/><text:bookmark-end text:name="inventaires_oeuvres_vives"/></text:h>
      <text:p text:style-name="Text_20_body">Différents systèmes :</text:p>
      <text:h text:style-name="Heading_20_2" text:outline-level="2"><text:bookmark-start text:name="__RefHeading___propulsion_2"/><text:bookmark-start text:name="propulsion"/>Propulsion<text:bookmark-end text:name="__RefHeading___propulsion_2"/><text:bookmark-end text:name="propulsion"/></text:h>
      <text:list text:style-name="List_20_1" text:continue-numbering="false">
        <text:list-item>
          <text:p text:style-name="List_20_1_Content_First"> hélice à pales fixes </text:p>
        </text:list-item>
        <text:list-item>
          <text:p text:style-name="List_20_1_Content_Last"> hélices à pales variables </text:p>
        </text:list-item>
      </text:list>
      <text:h text:style-name="Heading_20_2" text:outline-level="2"><text:bookmark-start text:name="__RefHeading___gouverne_3"/><text:bookmark-start text:name="gouverne"/>Gouverne<text:bookmark-end text:name="__RefHeading___gouverne_3"/><text:bookmark-end text:name="gouverne"/></text:h>
      <text:list text:style-name="List_20_1" text:continue-numbering="false">
        <text:list-item>
          <text:p text:style-name="LastListParagraph_List_20_1_Content_First"> safran</text:p>
        </text:list-item>
      </text:list>
      <text:h text:style-name="Heading_20_2" text:outline-level="2"><text:bookmark-start text:name="__RefHeading___propulsion_gouverne_4"/><text:bookmark-start text:name="propulsion_gouverne"/>propulsion &amp; gouverne<text:bookmark-end text:name="__RefHeading___propulsion_gouverne_4"/><text:bookmark-end text:name="propulsion_gouverne"/></text:h>
      <text:p text:style-name="Text_20_body">systèmes assurant en même temps la propulsion et la gouverne :</text:p>
      <text:h text:style-name="Heading_20_2" text:outline-level="2"><text:bookmark-start text:name="__RefHeading___aide_a_la_manoeuvre_5"/><text:bookmark-start text:name="aide_a_la_manoeuvre"/>Aide à la manoeuvre<text:bookmark-end text:name="__RefHeading___aide_a_la_manoeuvre_5"/><text:bookmark-end text:name="aide_a_la_manoeuvre"/></text:h>
      <text:list text:style-name="List_20_1" text:continue-numbering="false">
        <text:list-item>
          <text:p text:style-name="LastListParagraph_List_20_1_Content_First"> propulseurs d'étrave</text:p>
        </text:list-item>
      </text:list>
      <text:h text:style-name="Heading_20_2" text:outline-level="2"><text:bookmark-start text:name="__RefHeading___hydrodynamique_6"/><text:bookmark-start text:name="hydrodynamique"/>hydrodynamique<text:bookmark-end text:name="__RefHeading___hydrodynamique_6"/><text:bookmark-end text:name="hydrodynamique"/></text:h>
      <text:list text:style-name="List_20_1" text:continue-numbering="false">
        <text:list-item>
          <text:p text:style-name="List_20_1_Content_First"> Etrave</text:p>
        </text:list-item>
        <text:list-item>
          <text:p text:style-name="List_20_1_Content_Last"> Bulbe</text:p>
        </text:list-item>
      </text:list>
      <text:h text:style-name="Heading_20_2" text:outline-level="2"><text:bookmark-start text:name="__RefHeading___anti-roulis_7"/><text:bookmark-start text:name="anti-roulis"/>Anti-roulis<text:bookmark-end text:name="__RefHeading___anti-roulis_7"/><text:bookmark-end text:name="anti-roulis"/></text:h>
      <text:list text:style-name="List_20_1" text:continue-numbering="false">
        <text:list-item>
          <text:p text:style-name="List_20_1_Content_First"> ailerons</text:p>
        </text:list-item>
        <text:list-item>
          <text:p text:style-name="List_20_1_Content"> quille anti-roulis</text:p>
        </text:list-item>
        <text:list-item>
          <text:p text:style-name="List_20_1_Content_Last"> aileron anti-roulis</text:p>
        </text:list-item>
      </text:list>
      <text:p text:style-name="Text_20_body">NB : il y a d'autres systèmes à l'intérieur de la coque comme le système de caisses actives ou passives</text:p>
      <text:h text:style-name="Heading_20_2" text:outline-level="2"><text:bookmark-start text:name="__RefHeading___mesures_8"/><text:bookmark-start text:name="mesures"/>Mesures<text:bookmark-end text:name="__RefHeading___mesures_8"/><text:bookmark-end text:name="mesures"/></text:h>
      <text:list text:style-name="List_20_1" text:continue-numbering="false">
        <text:list-item>
          <text:p text:style-name="List_20_1_Content_First"> Sondeur profondeur</text:p>
        </text:list-item>
        <text:list-item>
          <text:p text:style-name="List_20_1_Content"> <text:a xlink:type="simple" xlink:href="https://fr.wikipedia.org/wiki/Loch_(bateau)" text:style-name="Internet_20_link" text:visited-style-name="Visited_20_Internet_20_Link">Loch</text:a> </text:p>
          <text:list text:style-name="List_20_1">
            <text:list-item>
              <text:p text:style-name="List_20_1_Content"> à effet doppler</text:p>
            </text:list-item>
            <text:list-item>
              <text:p text:style-name="List_20_1_Content"> à hélice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onar à poissons</text:p>
        </text:list-item>
        <text:list-item>
          <text:p text:style-name="List_20_1_Content_Last"> thermomètre,salinomètre</text:p>
        </text:list-item>
      </text:list>
      <text:h text:style-name="Heading_20_2" text:outline-level="2"><text:bookmark-start text:name="__RefHeading___protection_contre_la_corrosion_9"/><text:bookmark-start text:name="protection_contre_la_corrosion"/>Protection contre la corrosion<text:bookmark-end text:name="__RefHeading___protection_contre_la_corrosion_9"/><text:bookmark-end text:name="protection_contre_la_corrosion"/></text:h>
      <text:list text:style-name="List_20_1" text:continue-numbering="false">
        <text:list-item>
          <text:p text:style-name="List_20_1_Content_First"> galvanique</text:p>
          <text:list text:style-name="List_20_1">
            <text:list-item>
              <text:p text:style-name="List_20_1_Content"> anodes sacrificielles</text:p>
            </text:list-item>
            <text:list-item>
              <text:p text:style-name="List_20_1_Content"> par courant imposé</text:p>
            </text:list-item>
            <text:list-item>
              <text:p text:style-name="List_20_1_Content_Last"> mixte de ces deux systèmes</text:p>
            </text:list-item>
          </text:list>
        </text:list-item>
      </text:list>
      <text:p text:style-name="Text_20_body">Nb la protection contre la corrosion par oxydation ( la rouille ) et la fixation des algues et des coquillages est assurée par la peinture.</text:p>
      <text:h text:style-name="Heading_20_2" text:outline-level="2"><text:bookmark-start text:name="__RefHeading___passe-coque_10"/><text:bookmark-start text:name="passe-coque"/>Passe-coque<text:bookmark-end text:name="__RefHeading___passe-coque_10"/><text:bookmark-end text:name="passe-coque"/></text:h>
      <text:p text:style-name="Text_20_body">Aspiration eau de mer pour :</text:p>
      <text:list text:style-name="List_20_1" text:continue-numbering="false">
        <text:list-item>
          <text:p text:style-name="List_20_1_Content_First"> ballastage</text:p>
        </text:list-item>
        <text:list-item>
          <text:p text:style-name="List_20_1_Content"> assèchement</text:p>
        </text:list-item>
        <text:list-item>
          <text:p text:style-name="List_20_1_Content"> incendie</text:p>
        </text:list-item>
        <text:list-item>
          <text:p text:style-name="List_20_1_Content"> production eau douce par désalinateur</text:p>
        </text:list-item>
        <text:list-item>
          <text:p text:style-name="List_20_1_Content_Last"> réfrigération (voir section ci-dessous)</text:p>
        </text:list-item>
      </text:list>
      <text:p text:style-name="Text_20_body"> Rejets</text:p>
      <text:list text:style-name="List_20_1" text:continue-numbering="false">
        <text:list-item>
          <text:p text:style-name="List_20_1_Content_First"> eaux noires</text:p>
        </text:list-item>
        <text:list-item>
          <text:p text:style-name="List_20_1_Content"> eaux grises</text:p>
        </text:list-item>
        <text:list-item>
          <text:p text:style-name="List_20_1_Content"> eaux de lavages</text:p>
          <text:list text:style-name="List_20_1">
            <text:list-item>
              <text:p text:style-name="List_20_1_Content"> machines &lt; 15 ppm</text:p>
            </text:list-item>
            <text:list-item>
              <text:p text:style-name="List_20_1_Content_Last"> ballast </text:p>
            </text:list-item>
          </text:list>
        </text:list-item>
      </text:list>
      <text:h text:style-name="Heading_20_2" text:outline-level="2"><text:bookmark-start text:name="__RefHeading___refrigeration_11"/><text:bookmark-start text:name="refrigeration"/>Réfrigération<text:bookmark-end text:name="__RefHeading___refrigeration_11"/><text:bookmark-end text:name="refrigeration"/></text:h>
      <text:p text:style-name="Text_20_body">Les  systèmes de réfrigération sont</text:p>
      <text:list text:style-name="List_20_1" text:continue-numbering="false">
        <text:list-item>
          <text:p text:style-name="List_20_1_Content_First"> aspiration et refoulement par les passe-coques</text:p>
        </text:list-item>
        <text:list-item>
          <text:p text:style-name="List_20_1_Content"> les  Keel-cooling faisceau de tubes en contact avec l'eau de mer </text:p>
        </text:list-item>
        <text:list-item>
          <text:p text:style-name="List_20_1_Content_Last">le Box-cooling même système que les keel-coolings sauf que l'installation est protégé contre les chocs par une cavité faite dans la coque.</text:p>
        </text:list-item>
      </text:list>
      <text:h text:style-name="Heading_20_2" text:outline-level="2"><text:bookmark-start text:name="__RefHeading___bouchons_de_nables_12"/><text:bookmark-start text:name="bouchons_de_nables"/>Bouchons de Nables<text:bookmark-end text:name="__RefHeading___bouchons_de_nables_12"/><text:bookmark-end text:name="bouchons_de_n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armar:navire:inventaire_coque:start</dc:title>
  </office:meta>
</office:document-meta>
</file>