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auto:allumage:chgt_bougies:start"/><text:bookmark-start text:name="__RefHeading___changement_bougies_1"/><text:bookmark-start text:name="changement_bougies"/>Changement bougies<text:bookmark-end text:name="__RefHeading___changement_bougies_1"/><text:bookmark-end text:name="changement_bougies"/></text:h>
      <text:h text:style-name="Heading_20_2" text:outline-level="2"><text:bookmark-start text:name="__RefHeading___changer_bougies_2"/><text:bookmark-start text:name="changer_bougies"/>changer bougies<text:bookmark-end text:name="__RefHeading___changer_bougies_2"/><text:bookmark-end text:name="changer_bougies"/></text:h>
      <text:p text:style-name="Text_20_body">voir <text:a xlink:type="simple" xlink:href="https://kavodao.org/lib/exe/fetch.php?media=apu:lecons:mecanique:auto:allumage:quand_et_pourquoi_changer_ses_bougies_d_allumage_auto_-.html" text:style-name="Internet_20_link" text:visited-style-name="Visited_20_Internet_20_Link">fiche oscaro</text:a></text:p>
      <text:h text:style-name="Heading_20_3" text:outline-level="3"><text:bookmark-start text:name="__RefHeading___avant_3"/><text:bookmark-start text:name="avant"/>avant<text:bookmark-end text:name="__RefHeading___avant_3"/><text:bookmark-end text:name="avant"/></text:h>
      <text:p text:style-name="Text_20_body">matériel :</text:p>
      <text:list text:style-name="List_20_1" text:continue-numbering="false">
        <text:list-item>
          <text:p text:style-name="List_20_1_Content_First"> jeu de cales</text:p>
        </text:list-item>
        <text:list-item>
          <text:p text:style-name="List_20_1_Content"> graisse cuivrée ou graphitée</text:p>
        </text:list-item>
        <text:list-item>
          <text:p text:style-name="List_20_1_Content"> soufflette</text:p>
        </text:list-item>
        <text:list-item>
          <text:p text:style-name="List_20_1_Content_Last"> clé à bougies</text:p>
        </text:list-item>
      </text:list>
      <text:list text:style-name="List_20_1" text:continue-numbering="false">
        <text:list-item>
          <text:p text:style-name="List_20_1_Content_First"> vérifier jeu des bougies neuves</text:p>
        </text:list-item>
        <text:list-item>
          <text:p text:style-name="List_20_1_Content"> laisser refroidir moteur !</text:p>
        </text:list-item>
        <text:list-item>
          <text:p text:style-name="List_20_1_Content_Last"> nettoyer autour des boug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auto:allumage:chgt_bougies:start</dc:title>
  </office:meta>
</office:document-meta>
</file>