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auto:freins:start"/><text:bookmark-start text:name="__RefHeading___freins_1"/><text:bookmark-start text:name="freins"/>Freins<text:bookmark-end text:name="__RefHeading___freins_1"/><text:bookmark-end text:name="freins"/></text:h>
      <text:list text:style-name="List_20_1" text:continue-numbering="false">
        <text:list-item>
          <text:p text:style-name="LastListParagraph_List_20_1_Content_First"> on peut tester le voltage du liquide de frein, avec un voltmètre une pointe sur la masse et l'autre plongé dans le vase d'expansion. le voltage ne doit pas être supérieur à 300 milivolts, 0,3 volts <text:a xlink:type="simple" xlink:href="https://autoedu.info/en/auto-mechanic/brakes/hydraulic-braking-system/testing-brake-fluid-1/" text:style-name="Internet_20_link" text:visited-style-name="Visited_20_Internet_20_Link">Lien exter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auto:freins:start</dc:title>
  </office:meta>
</office:document-meta>
</file>