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etancheites:arbre_tournant:start"/><text:bookmark-start text:name="__RefHeading___arbre_tournant_1"/><text:bookmark-start text:name="arbre_tournant"/>Arbre tournant<text:bookmark-end text:name="__RefHeading___arbre_tournant_1"/><text:bookmark-end text:name="arbre_tournant"/></text:h>
      <text:p text:style-name="Text_20_body">Cette section étudie les étanchéités que l'on trouve sur les arbres tournants ( par exemple les arbres d'entrainement de pompe centrifuge, les vilebrequins ou les arbres porte-hélices ).</text:p>
      <text:p text:style-name="Text_20_body">On trouvera quatres systèmes principaux :</text:p>
      <text:list text:style-name="List_20_1" text:continue-numbering="false">
        <text:list-item>
          <text:p text:style-name="List_20_1_Content_First"> joints à lèvres dits aussi joints spi</text:p>
        </text:list-item>
        <text:list-item>
          <text:p text:style-name="List_20_1_Content"> les presse-étoupes </text:p>
        </text:list-item>
        <text:list-item>
          <text:p text:style-name="List_20_1_Content"> les joints mécaniques dites aussi bagues carbones.</text:p>
        </text:list-item>
        <text:list-item>
          <text:p text:style-name="List_20_1_Content_Last"> les labyrinth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etancheites:arbre_tournant:start</dc:title>
  </office:meta>
</office:document-meta>
</file>