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hydraulique:pro_cons:start"/><text:bookmark-start text:name="__RefHeading___avantages_et_inconvenients_1"/><text:bookmark-start text:name="avantages_et_inconvenients"/>avantages et inconvénients<text:bookmark-end text:name="__RefHeading___avantages_et_inconvenients_1"/><text:bookmark-end text:name="avantages_et_inconvenients"/></text:h>
      <text:p text:style-name="Text_20_body">-Les avantages</text:p>
      <text:list text:style-name="List_20_1" text:continue-numbering="false">
        <text:list-item>
          <text:p text:style-name="List_20_1_Content_First"> Une force importante et coupleélevés;</text:p>
        </text:list-item>
        <text:list-item>
          <text:p text:style-name="List_20_1_Content"> Une grande souplesse d’exploitation;</text:p>
        </text:list-item>
        <text:list-item>
          <text:p text:style-name="List_20_1_Content"> Une puissance massique élevée;</text:p>
        </text:list-item>
        <text:list-item>
          <text:p text:style-name="List_20_1_Content"> Une bonne précision et régulation;</text:p>
        </text:list-item>
        <text:list-item>
          <text:p text:style-name="List_20_1_Content_Last"> Un pouvoir lubrifiant très bon</text:p>
        </text:list-item>
      </text:list>
      <text:list text:style-name="List_20_1" text:continue-numbering="false">
        <text:list-item>
          <text:p text:style-name="List_20_1_Content_First"> .B-Les inconvénients</text:p>
        </text:list-item>
        <text:list-item>
          <text:p text:style-name="List_20_1_Content"> Une perturbation sensible par la présence d’air;</text:p>
        </text:list-item>
        <text:list-item>
          <text:p text:style-name="List_20_1_Content"> Les fuites d’huile;</text:p>
        </text:list-item>
        <text:list-item>
          <text:p text:style-name="List_20_1_Content"> Vaporisation d’huile sous le frottement;</text:p>
        </text:list-item>
        <text:list-item>
          <text:p text:style-name="List_20_1_Content_Last"> Le risque d’explosionet d’inflammatio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hydraulique:pro_cons:start</dc:title>
  </office:meta>
</office:document-meta>
</file>