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combustible:filtration:start"/><text:bookmark-start text:name="__RefHeading___filtration_1"/><text:bookmark-start text:name="filtration"/>Filtration<text:bookmark-end text:name="__RefHeading___filtration_1"/><text:bookmark-end text:name="filtration"/></text:h>
      <text:p text:style-name="Text_20_body">Il est essentiel de filtrer le combustible des moteurs thermiques. Le combustible, ( essence, gasoil ou autre) doit être débarassé de l'eau et des impuretés qu'il pourrait contenir. 
La première ligne de défense à bord constitue en la décantation dans les caisses de réserve. Ensuite il y a en général deux systèmes en série pour se débarasser de ces impuretés. La première étape consistant à se débarasser de l'eau et des plus grosses impuretés</text:p>
      <text:p text:style-name="Text_20_body">un système de filtration peut-être :</text:p>
      <text:list text:style-name="List_20_1" text:continue-numbering="false">
        <text:list-item>
          <text:p text:style-name="List_20_1_Content_First"> un séparateur centrifuge.</text:p>
        </text:list-item>
        <text:list-item>
          <text:p text:style-name="List_20_1_Content"> un préfiltre avec un bol de décantation</text:p>
        </text:list-item>
        <text:list-item>
          <text:p text:style-name="List_20_1_Content_Last"> un filtre fi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combustible:filtration:start</dc:title>
  </office:meta>
</office:document-meta>
</file>