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mecanique:moteurs:culasses:decompresseur:start"/><text:bookmark-start text:name="__RefHeading___decompresseur_1"/><text:bookmark-start text:name="decompresseur"/>Décompresseur<text:bookmark-end text:name="__RefHeading___decompresseur_1"/><text:bookmark-end text:name="decompresseur"/></text:h>
      <text:p text:style-name="Text_20_body">Système qui équipe les culasses de certains moteurs et qui permet de faire communiquer la chambre de combustion avec l'atmosphère.
Il permet sur les gros moteurs:</text:p>
      <text:list text:style-name="List_20_1" text:continue-numbering="false">
        <text:list-item>
          <text:p text:style-name="List_20_1_Content_First"> De virer le moteur sans gros effort</text:p>
        </text:list-item>
        <text:list-item>
          <text:p text:style-name="List_20_1_Content"> D'évacuer l'eau d'une éventuelle fuite du joint de culasse qui provoquerait si non évacué un verrou hydraulique</text:p>
        </text:list-item>
        <text:list-item>
          <text:p text:style-name="List_20_1_Content_Last"> de venir brancher un appareil de mesure . Celui-ci va mesurer la pression dans la chambre de combustion. Cette pression peut être seulement le max. ou alors une mesure pendant un cycle. </text:p>
        </text:list-item>
      </text:list>
      <text:h text:style-name="Heading_20_2" text:outline-level="2"><text:bookmark-start text:name="__RefHeading___selon_wikipedia_2"/><text:bookmark-start text:name="selon_wikipedia"/>Selon wikipédia :<text:bookmark-end text:name="__RefHeading___selon_wikipedia_2"/><text:bookmark-end text:name="selon_wikipedia"/></text:h>
      <text:p text:style-name="Text_20_body">Un décompresseur est un dispositif permettant de diminuer la pression d'un gaz en en laissant s'échapper une partie.</text:p>
      <text:p text:style-name="Text_20_body">Sur un moteur à explosion, essentiellement les moteurs à deux temps, le décompresseur permet de :</text:p>
      <text:list text:style-name="List_20_1" text:continue-numbering="false">
        <text:list-item>
          <text:p text:style-name="List_20_1_Content_First"> provoquer l'arrêt du moteur sans agir ni sur le circuit électrique ni sur l'alimentation ;</text:p>
        </text:list-item>
        <text:list-item>
          <text:p text:style-name="List_20_1_Content_Last"> faciliter le démarrage en permettant d’atténuer la compression, principalement sur les moteurs monocylindres.</text:p>
        </text:list-item>
      </text:list>
      <text:p text:style-name="Text_20_body">Le décompresseur peut être manuel ou automatique (couplé au dispositif de démarrage). Dans les deux cas, il faut que la compression soit rétablie, en lâchant le bouton de commande le plus tôt possible après la mise en rotation, dès que le point dur a été franchi, sous peine de ne pas pouvoir démarr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mecanique:moteurs:culasses:decompresseur:start</dc:title>
  </office:meta>
</office:document-meta>
</file>