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moteurs:culasses:start"/><text:bookmark-start text:name="__RefHeading___culasses_1"/><text:bookmark-start text:name="culasses"/>Culasses<text:bookmark-end text:name="__RefHeading___culasses_1"/><text:bookmark-end text:name="culasses"/></text:h>
      <text:list text:style-name="List_20_1" text:continue-numbering="false">
        <text:list-item>
          <text:p text:style-name="List_20_1_Content_First"> controles culasse d'occasion: </text:p>
          <text:list text:style-name="List_20_1">
            <text:list-item>
              <text:p text:style-name="List_20_1_Content"> voile et fissures au révélateur voir <text:a xlink:type="simple" xlink:href="https://www.youtube.com/watch?v=lXT-zo60Kp4" text:style-name="Internet_20_link" text:visited-style-name="Visited_20_Internet_20_Link">vidéo</text:a></text:p>
            </text:list-item>
            <text:list-item>
              <text:p text:style-name="List_20_1_Content_Last"> réctification culasse déformée voir <text:a xlink:type="simple" xlink:href="https://www.youtube.com/watch?v=PpuDnL6Gm9I" text:style-name="Internet_20_link" text:visited-style-name="Visited_20_Internet_20_Link">vidé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moteurs:culasses:start</dc:title>
  </office:meta>
</office:document-meta>
</file>