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moteurs:demarrage:start"/><text:bookmark-start text:name="__RefHeading___demarrage_1"/><text:bookmark-start text:name="demarrage"/>Démarrage<text:bookmark-end text:name="__RefHeading___demarrage_1"/><text:bookmark-end text:name="demarrage"/></text:h>
      <text:list text:style-name="List_20_1" text:continue-numbering="false">
        <text:list-item>
          <text:p text:style-name="List_20_1_Content_First">  démarrage gros moteur lent (en anglais) <text:a xlink:type="simple" xlink:href="https://www.youtube.com/watch?v=SSo0fb0JQZA" text:style-name="Internet_20_link" text:visited-style-name="Visited_20_Internet_20_Link">vidéo</text:a> ou <text:a xlink:type="simple" xlink:href="https://www.youtube.com/watch?v=5mFmCxOjY_A&amp;list=PLDXClcA7huvPfp775DrKagsQOnrOH3lfg&amp;index=7&amp;t=1s" text:style-name="Internet_20_link" text:visited-style-name="Visited_20_Internet_20_Link">Lien externe</text:a></text:p>
        </text:list-item>
        <text:list-item>
          <text:p text:style-name="List_20_1_Content_Last">   moteur moyen <text:a xlink:type="simple" xlink:href="https://www.youtube.com/watch?v=J-D9Ka3TM1I" text:style-name="Internet_20_link" text:visited-style-name="Visited_20_Internet_20_Link">Lien exter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moteurs:demarrage:start</dc:title>
  </office:meta>
</office:document-meta>
</file>