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entretien:start"/><text:bookmark-start text:name="__RefHeading___entretien_1"/><text:bookmark-start text:name="entretien"/>entretien<text:bookmark-end text:name="__RefHeading___entretien_1"/><text:bookmark-end text:name="entretien"/></text:h>
      <text:list text:style-name="List_20_1" text:continue-numbering="false">
        <text:list-item>
          <text:p text:style-name="List_20_1_Content_First">  <text:a xlink:type="simple" xlink:href="https://www.youtube.com/watch?v=HCODesTnaBU" text:style-name="Internet_20_link" text:visited-style-name="Visited_20_Internet_20_Link">fuel pump cover overhaul</text:a></text:p>
        </text:list-item>
        <text:list-item>
          <text:p text:style-name="List_20_1_Content_Last"> <text:a xlink:type="simple" xlink:href="https://www.youtube.com/watch?v=LALdClbHLRc" text:style-name="Internet_20_link" text:visited-style-name="Visited_20_Internet_20_Link">Fuel pump overhau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entretien:start</dc:title>
  </office:meta>
</office:document-meta>
</file>