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pannes:coulage_bielle:start"/><text:bookmark-start text:name="__RefHeading___coulage_bielle_1"/><text:bookmark-start text:name="coulage_bielle"/>coulage bielle<text:bookmark-end text:name="__RefHeading___coulage_bielle_1"/><text:bookmark-end text:name="coulage_bielle"/></text:h>
      <text:list text:style-name="List_20_1" text:continue-numbering="false">
        <text:list-item>
          <text:p text:style-name="List_20_1_Content_First"> voir <text:a xlink:type="simple" xlink:href="https://www.youtube.com/watch?v=KPMZdUg2GjM" text:style-name="Internet_20_link" text:visited-style-name="Visited_20_Internet_20_Link">docu</text:a>  le rafiot de l'enfer à la 40' et à la 44' minutes.</text:p>
        </text:list-item>
        <text:list-item>
          <text:p text:style-name="List_20_1_Content_Last"> voir  <text:a xlink:type="simple" xlink:href="https://entretien-voiture.ooreka.fr/astuce/voir/639025/couler-une-bielle#:~:text=Couler%20une%20bielle%20est%20l,lors%2C%20une%20panne%20moteur%20intervient." text:style-name="Internet_20_link" text:visited-style-name="Visited_20_Internet_20_Link">article oore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pannes:coulage_bielle:start</dc:title>
  </office:meta>
</office:document-meta>
</file>