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moteurs:start"/><text:bookmark-start text:name="__RefHeading___moteurs_thermiques_1"/><text:bookmark-start text:name="moteurs_thermiques"/>Moteurs thermiques<text:bookmark-end text:name="__RefHeading___moteurs_thermiques_1"/><text:bookmark-end text:name="moteurs_thermiques"/></text:h>
      <text:h text:style-name="Heading_20_1" text:outline-level="1"><text:bookmark-start text:name="__RefHeading___differents_types_2"/><text:bookmark-start text:name="differents_types"/>Différents types<text:bookmark-end text:name="__RefHeading___differents_types_2"/><text:bookmark-end text:name="differents_types"/></text:h>
      <text:list text:style-name="List_20_1" text:continue-numbering="false">
        <text:list-item>
          <text:p text:style-name="LastListParagraph_List_20_1_Content_First"> <text:a xlink:type="simple" xlink:href="https://kavodao.org/doku.php?id=apu:lecons:mecanique:moteurs:2t:start" text:style-name="Internet_20_link" text:visited-style-name="Visited_20_Internet_20_Link">2T</text:a></text:p>
        </text:list-item>
      </text:list>
      <text:h text:style-name="Heading_20_2" text:outline-level="2"><text:bookmark-start text:name="__RefHeading___descriptif_elements_3"/><text:bookmark-start text:name="descriptif_elements"/>Descriptif éléments<text:bookmark-end text:name="__RefHeading___descriptif_elements_3"/><text:bookmark-end text:name="descriptif_elements"/></text:h>
      <text:list text:style-name="List_20_1" text:continue-numbering="false">
        <text:list-item>
          <text:p text:style-name="List_20_1_Content_First"> <text:a xlink:type="simple" xlink:href="https://kavodao.org/doku.php?id=apu:lecons:mecanique:auto:allumage:start" text:style-name="Internet_20_link" text:visited-style-name="Visited_20_Internet_20_Link">allumage</text:a></text:p>
        </text:list-item>
        <text:list-item>
          <text:p text:style-name="List_20_1_Content_Last"> <text:a xlink:type="simple" xlink:href="https://kavodao.org/doku.php?id=apu:lecons:mecanique:moteurs:culasses:start" text:style-name="Internet_20_link" text:visited-style-name="Visited_20_Internet_20_Link">culasses</text:a> </text:p>
        </text:list-item>
      </text:list>
      <text:h text:style-name="Heading_20_2" text:outline-level="2"><text:bookmark-start text:name="__RefHeading___operations_courantes_4"/><text:bookmark-start text:name="operations_courantes"/>opérations courantes<text:bookmark-end text:name="__RefHeading___operations_courantes_4"/><text:bookmark-end text:name="operations_courantes"/></text:h>
      <text:list text:style-name="List_20_1" text:continue-numbering="false">
        <text:list-item>
          <text:p text:style-name="List_20_1_Content_First"> <text:a xlink:type="simple" xlink:href="https://kavodao.org/doku.php?id=apu:lecons:mecanique:moteurs:demarrage:start" text:style-name="Internet_20_link" text:visited-style-name="Visited_20_Internet_20_Link">démarrage</text:a></text:p>
        </text:list-item>
        <text:list-item>
          <text:p text:style-name="List_20_1_Content_Last"> arrêt</text:p>
        </text:list-item>
      </text:list>
      <text:h text:style-name="Heading_20_2" text:outline-level="2"><text:bookmark-start text:name="__RefHeading___pannes_5"/><text:bookmark-start text:name="pannes"/>pannes<text:bookmark-end text:name="__RefHeading___pannes_5"/><text:bookmark-end text:name="pannes"/></text:h>
      <text:p text:style-name="Text_20_body">voir <text:a xlink:type="simple" xlink:href="https://kavodao.org/doku.php?id=apu:lecons:mecanique:moteurs:pannes:start" text:style-name="Internet_20_link" text:visited-style-name="Visited_20_Internet_20_Link">section pan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moteurs:start</dc:title>
  </office:meta>
</office:document-meta>
</file>