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mecanique:pompes:centrifuge:start"/><text:bookmark-start text:name="__RefHeading___centrifuges_1"/><text:bookmark-start text:name="centrifuges"/>centrifuges<text:bookmark-end text:name="__RefHeading___centrifuges_1"/><text:bookmark-end text:name="centrifuges"/></text:h>
      <text:h text:style-name="Heading_20_2" text:outline-level="2"><text:bookmark-start text:name="__RefHeading___demontage_2"/><text:bookmark-start text:name="demontage"/>démontage<text:bookmark-end text:name="__RefHeading___demontage_2"/><text:bookmark-end text:name="demontage"/></text:h>
      <text:list text:style-name="List_20_1" text:continue-numbering="false">
        <text:list-item>
          <text:p text:style-name="List_20_1_Content_First"> <text:a xlink:type="simple" xlink:href="https://kavodao.org/doku.php?id=apu:lecons:mecanique:pompes:centrifuge:demontage_ppe_1:start" text:style-name="Internet_20_link" text:visited-style-name="Visited_20_Internet_20_Link">démontage pompe 1</text:a> atelier</text:p>
        </text:list-item>
        <text:list-item>
          <text:p text:style-name="List_20_1_Content_Last"> <text:a xlink:type="simple" xlink:href="https://kavodao.org/doku.php?id=apu:lecons:mecanique:pompes:centrifuge:demontage_ppe_2:start" text:style-name="Internet_20_link" text:visited-style-name="Visited_20_Internet_20_Link">démontage pompe 2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mecanique:pompes:centrifuge:start</dc:title>
  </office:meta>
</office:document-meta>
</file>