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pompes:start"/><text:bookmark-start text:name="__RefHeading___pompes_1"/><text:bookmark-start text:name="pompes"/>pompes<text:bookmark-end text:name="__RefHeading___pompes_1"/><text:bookmark-end text:name="pompes"/></text:h>
      <text:h text:style-name="Heading_20_2" text:outline-level="2"><text:bookmark-start text:name="__RefHeading___categories_2"/><text:bookmark-start text:name="categories"/>catégories<text:bookmark-end text:name="__RefHeading___categories_2"/><text:bookmark-end text:name="categories"/></text:h>
      <text:p text:style-name="Text_20_body">2 types principales de pompes :</text:p>
      <text:list text:style-name="List_20_1" text:continue-numbering="false">
        <text:list-item>
          <text:p text:style-name="List_20_1_Content_First"> <text:a xlink:type="simple" xlink:href="https://kavodao.org/doku.php?id=apu:lecons:mecanique:pompes:volumetrique:start" text:style-name="Internet_20_link" text:visited-style-name="Visited_20_Internet_20_Link">volumétriques</text:a> </text:p>
        </text:list-item>
        <text:list-item>
          <text:p text:style-name="List_20_1_Content_Last"> <text:a xlink:type="simple" xlink:href="https://kavodao.org/doku.php?id=apu:lecons:mecanique:pompes:centrifuge:start" text:style-name="Internet_20_link" text:visited-style-name="Visited_20_Internet_20_Link">centrifuges</text:a></text:p>
        </text:list-item>
      </text:list>
      <text:p text:style-name="Text_20_body">chaque type a ses <text:a xlink:type="simple" xlink:href="https://kavodao.org/doku.php?id=apu:lecons:mecanique:pompes:vol_vs_cent:start" text:style-name="Internet_20_link" text:visited-style-name="Visited_20_Internet_20_Link">avantages et inconvén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pompes:start</dc:title>
  </office:meta>
</office:document-meta>
</file>