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pompes:vol_vs_cent:start"/><text:bookmark-start text:name="__RefHeading___volumetrique_vs_centrifuges_1"/><text:bookmark-start text:name="volumetrique_vs_centrifuges"/>volumétrique vs centrifuges<text:bookmark-end text:name="__RefHeading___volumetrique_vs_centrifuges_1"/><text:bookmark-end text:name="volumetrique_vs_centrifuges"/></text:h>
      <text:p text:style-name="Text_20_body">En deux mots :</text:p>
      <text:list text:style-name="List_20_1" text:continue-numbering="false">
        <text:list-item>
          <text:p text:style-name="List_20_1_Content_First">  volumétrique= pression </text:p>
        </text:list-item>
        <text:list-item>
          <text:p text:style-name="List_20_1_Content_Last">  centrifuges= débit</text:p>
        </text:list-item>
      </text:list>
      <text:h text:style-name="Heading_20_2" text:outline-level="2"><text:bookmark-start text:name="__RefHeading___avantages_pompes_volumetriques_2"/><text:bookmark-start text:name="avantages_pompes_volumetriques"/>avantages pompes volumétriques<text:bookmark-end text:name="__RefHeading___avantages_pompes_volumetriques_2"/><text:bookmark-end text:name="avantages_pompes_volumetriques"/></text:h>
      <text:list text:style-name="List_20_1" text:continue-numbering="false">
        <text:list-item>
          <text:p text:style-name="List_20_1_Content_First"> meilleur hauteur d'aspiration = désamorce moins facilement</text:p>
        </text:list-item>
        <text:list-item>
          <text:p text:style-name="List_20_1_Content"> monte a de grosses pressions si circuit de refoulement l'exige</text:p>
        </text:list-item>
        <text:list-item>
          <text:p text:style-name="List_20_1_Content_Last"> débit fonction vitesse</text:p>
        </text:list-item>
      </text:list>
      <text:h text:style-name="Heading_20_2" text:outline-level="2"><text:bookmark-start text:name="__RefHeading___inconvenients_pompes_volumetriques_3"/><text:bookmark-start text:name="inconvenients_pompes_volumetriques"/>inconvénients pompes volumétriques<text:bookmark-end text:name="__RefHeading___inconvenients_pompes_volumetriques_3"/><text:bookmark-end text:name="inconvenients_pompes_volumetriques"/></text:h>
      <text:list text:style-name="List_20_1" text:continue-numbering="false">
        <text:list-item>
          <text:p text:style-name="List_20_1_Content_First"> risque de casse si refoulement est fermé = nécessité des les équiper de clapet de décharge</text:p>
        </text:list-item>
        <text:list-item>
          <text:p text:style-name="List_20_1_Content"> plus complexe plus de pièce et importance de maintenir jeux fonctionnements</text:p>
        </text:list-item>
        <text:list-item/>
      </text:list>
      <text:h text:style-name="Heading_20_2" text:outline-level="2"><text:bookmark-start text:name="__RefHeading___avantages_ppes_centrifuges_4"/><text:bookmark-start text:name="avantages_ppes_centrifuges"/>avantages ppes centrifuges<text:bookmark-end text:name="__RefHeading___avantages_ppes_centrifuges_4"/><text:bookmark-end text:name="avantages_ppes_centrifuges"/></text:h>
      <text:list text:style-name="List_20_1" text:continue-numbering="false">
        <text:list-item>
          <text:p text:style-name="List_20_1_Content_First"> gros débit accessible pour prix moindre</text:p>
        </text:list-item>
        <text:list-item>
          <text:p text:style-name="List_20_1_Content"> efficace</text:p>
        </text:list-item>
        <text:list-item>
          <text:p text:style-name="List_20_1_Content"> ne casse pas immédiatement si refoulement complètement fermé.</text:p>
        </text:list-item>
        <text:list-item>
          <text:p text:style-name="List_20_1_Content_Last"> possibilité de les mettre en série et donc d'obtenir aussi des grosses pressions de refoulement.</text:p>
        </text:list-item>
      </text:list>
      <text:h text:style-name="Heading_20_2" text:outline-level="2"><text:bookmark-start text:name="__RefHeading___inconvenients_pompes_centrifuges_5"/><text:bookmark-start text:name="inconvenients_pompes_centrifuges"/>inconvénients pompes centrifuges<text:bookmark-end text:name="__RefHeading___inconvenients_pompes_centrifuges_5"/><text:bookmark-end text:name="inconvenients_pompes_centrifuges"/></text:h>
      <text:list text:style-name="List_20_1" text:continue-numbering="false">
        <text:list-item>
          <text:p text:style-name="List_20_1_Content_First"> risque plus important de désamorcage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pompes:vol_vs_cent:start</dc:title>
  </office:meta>
</office:document-meta>
</file>