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f3bc31d065e92d228ab072d3825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pompes:volumetrique:demontage_pompe_japy:start"/><text:bookmark-start text:name="__RefHeading___demontage_pompe_japy_1"/><text:bookmark-start text:name="demontage_pompe_japy"/>Démontage pompe japy<text:bookmark-end text:name="__RefHeading___demontage_pompe_japy_1"/><text:bookmark-end text:name="demontage_pompe_japy"/></text:h>
      <text:p text:style-name="Text_20_body"><draw:frame draw:style-name="mediacenter" draw:name="0" text:anchor-type="paragraph" draw:z-index="0" svg:width="10.583333333333cm" svg:height="7.7891802290536cm"><draw:image xlink:href="Pictures/313f3bc31d065e92d228ab072d3825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pompes:volumetrique:demontage_pompe_japy:start</dc:title>
  </office:meta>
</office:document-meta>
</file>