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pompes:volumetrique:start"/><text:bookmark-start text:name="__RefHeading___volumetrique_1"/><text:bookmark-start text:name="volumetrique"/>volumétrique<text:bookmark-end text:name="__RefHeading___volumetrique_1"/><text:bookmark-end text:name="volumetrique"/></text:h>
      <text:p text:style-name="Text_20_body">Pompe volumétrique écrase un certain volume.</text:p>
      <text:h text:style-name="Heading_20_2" text:outline-level="2"><text:bookmark-start text:name="__RefHeading___demontage_2"/><text:bookmark-start text:name="demontage"/>démontage<text:bookmark-end text:name="__RefHeading___demontage_2"/><text:bookmark-end text:name="demontage"/></text:h>
      <text:list text:style-name="List_20_1" text:continue-numbering="false">
        <text:list-item>
          <text:p text:style-name="List_20_1_Content_First">  <text:a xlink:type="simple" xlink:href="https://kavodao.org/doku.php?id=apu:lecons:mecanique:pompes:volumetrique:demontage_pompe_japy:start" text:style-name="Internet_20_link" text:visited-style-name="Visited_20_Internet_20_Link">Démontage pompe japy</text:a></text:p>
        </text:list-item>
        <text:list-item>
          <text:p text:style-name="List_20_1_Content"> démontage pompe à engrenage extérieur huile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pompes:volumetrique:start</dc:title>
  </office:meta>
</office:document-meta>
</file>