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u:lecons:mecanique:velo:start"/><text:bookmark-start text:name="__RefHeading___velo_1"/><text:bookmark-start text:name="velo"/>Vélo<text:bookmark-end text:name="__RefHeading___velo_1"/><text:bookmark-end text:name="velo"/></text:h>
      <text:p text:style-name="Text_20_body">Cnpc  sport book cycle 2</text:p>
      <text:p text:style-name="Text_20_body">Desserrer pedale vers arrièr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apu:lecons:mecanique:velo:start</dc:title>
  </office:meta>
</office:document-meta>
</file>