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edagogie:mnemotechnique:start"/><text:bookmark-start text:name="__RefHeading___mnemotechnique_publique_1"/><text:bookmark-start text:name="mnemotechnique_publique"/>Mnémotechnique publique<text:bookmark-end text:name="__RefHeading___mnemotechnique_publique_1"/><text:bookmark-end text:name="mnemotechnique_publique"/></text:h>
      <text:list text:style-name="List_20_1" text:continue-numbering="false">
        <text:list-item>
          <text:p text:style-name="List_20_1_Content_First"> voir excellent site : <text:a xlink:type="simple" xlink:href="https://apprendre5minutes.wordpress.com/tag/mnemotechnique/" text:style-name="Internet_20_link" text:visited-style-name="Visited_20_Internet_20_Link">https://apprendre5minutes.wordpress.com/tag/mnemotechnique/</text:a></text:p>
        </text:list-item>
        <text:list-item>
          <text:p text:style-name="List_20_1_Content_Last"> <text:a xlink:type="simple" xlink:href="https://kavodao.org/doku.php?id=aat:travail:jeu_declic:mnemotechnique:start" text:style-name="Internet_20_link" text:visited-style-name="Visited_20_Internet_20_Link">Mnémotechnique et lang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edagogie:mnemotechnique:start</dc:title>
  </office:meta>
</office:document-meta>
</file>