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physique:chimie:indice_de_cetane:start"/><text:bookmark-start text:name="__RefHeading___indice_de_cetane_1"/><text:bookmark-start text:name="indice_de_cetane"/>Indice de cétane<text:bookmark-end text:name="__RefHeading___indice_de_cetane_1"/><text:bookmark-end text:name="indice_de_cetane"/></text:h>
      <text:p text:style-name="Text_20_body">Pour les moteurs diesel, l'indice ( sur 100) de cétane qualifie la capacité d'un carburant à s'auto-inflammer facilement.</text:p>
      <text:p text:style-name="Text_20_body">Exemples tirés de <text:a xlink:type="simple" xlink:href="https://fr.wikipedia.org/wiki/Indice_de_c%C3%A9tane" text:style-name="Internet_20_link" text:visited-style-name="Visited_20_Internet_20_Link">la page wikipédia</text:a> :</text:p>
      <text:list text:style-name="List_20_1" text:continue-numbering="false">
        <text:list-item>
          <text:p text:style-name="List_20_1_Content_First"> 40 : fioul domestique.</text:p>
        </text:list-item>
        <text:list-item>
          <text:p text:style-name="List_20_1_Content"> 42 à 45 : gazole en Amérique du Nord.</text:p>
        </text:list-item>
        <text:list-item>
          <text:p text:style-name="List_20_1_Content"> 51 : gazole en Europe.</text:p>
        </text:list-item>
        <text:list-item>
          <text:p text:style-name="List_20_1_Content"> 54 : gazole « Excellium » vendu en France.</text:p>
        </text:list-item>
        <text:list-item>
          <text:p text:style-name="List_20_1_Content"> 60 ou supérieur : super gazole.</text:p>
        </text:list-item>
        <text:list-item>
          <text:p text:style-name="List_20_1_Content_Last"> 100 : n-cétane (C16H34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physique:chimie:indice_de_cetane:start</dc:title>
  </office:meta>
</office:document-meta>
</file>