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physique:chimie:indice_octane"/><text:bookmark-start text:name="__RefHeading___indice_d_octane_1"/><text:bookmark-start text:name="indice_d_octane"/>indice d'octane<text:bookmark-end text:name="__RefHeading___indice_d_octane_1"/><text:bookmark-end text:name="indice_d_octane"/></text:h>
      <text:p text:style-name="Text_20_body">Plus un indice d'octane est élevé et plus le carburant va résister à l'auto-inflammation dans un moteur à allumage commandé. </text:p>
      <text:p text:style-name="Text_20_body">Par exemple le SP 98 résiste mieux que le SP 95.  on peut ainsi par l'usage d'un carburant  éviter le cliquetis et la détonation par exemp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physique:chimie:indice_octane</dc:title>
  </office:meta>
</office:document-meta>
</file>