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hysique:fondamentale:e_1_2mv:start"/><text:bookmark-start text:name="__RefHeading___e_1_2mv_1"/><text:bookmark-start text:name="e_1_2mv"/>E=1/2mv²<text:bookmark-end text:name="__RefHeading___e_1_2mv_1"/><text:bookmark-end text:name="e_1_2mv"/></text:h>
      <text:p text:style-name="Text_20_body">Energie potentielle d'un solide en mouvement.</text:p>
      <text:h text:style-name="Heading_20_2" text:outline-level="2"><text:bookmark-start text:name="__RefHeading___demonstration_2"/><text:bookmark-start text:name="demonstration"/>Démonstration<text:bookmark-end text:name="__RefHeading___demonstration_2"/><text:bookmark-end text:name="demonstration"/></text:h>
      <text:p text:style-name="Text_20_body">Cette  équation se déduit de deux autres équations :</text:p>
      <text:list text:style-name="List_20_1" text:continue-numbering="false">
        <text:list-item>
          <text:p text:style-name="List_20_1_Content_First"> E=F×D</text:p>
        </text:list-item>
        <text:list-item>
          <text:p text:style-name="List_20_1_Content_Last"> F=m×a</text:p>
        </text:list-item>
      </text:list>
      <text:list text:style-name="List_20_1" text:continue-numbering="false">
        <text:list-item>
          <text:p text:style-name="List_20_1_Content_First"> E=F×D or F=m×a donc</text:p>
        </text:list-item>
        <text:list-item>
          <text:p text:style-name="List_20_1_Content"> E=m×a×D or D = vitesse moyenne × t or la vitesse moyenne est la vitesse initiale /2 donc</text:p>
        </text:list-item>
        <text:list-item>
          <text:p text:style-name="List_20_1_Content"> E=m×a×v/2×t or  l'accélération est égale à la différence entre la vitesse initiale et la vitesse finale divisé par le temps. La vitesse finale étant égale à zéro.  on a a=v/t donc</text:p>
        </text:list-item>
        <text:list-item>
          <text:p text:style-name="List_20_1_Content"> E=(m×v×v×t) / 2×t les t s'annulent on a </text:p>
        </text:list-item>
        <text:list-item>
          <text:p text:style-name="List_20_1_Content_Last"> E=1/2mv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hysique:fondamentale:e_1_2mv:start</dc:title>
  </office:meta>
</office:document-meta>
</file>