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physique:fondamentale:start"/><text:bookmark-start text:name="__RefHeading___fondamentale_1"/><text:bookmark-start text:name="fondamentale"/>Fondamentale<text:bookmark-end text:name="__RefHeading___fondamentale_1"/><text:bookmark-end text:name="fondamentale"/></text:h>
      <text:h text:style-name="Heading_20_2" text:outline-level="2"><text:bookmark-start text:name="__RefHeading___formules_du_mouvement_2"/><text:bookmark-start text:name="formules_du_mouvement"/>Formules du mouvement<text:bookmark-end text:name="__RefHeading___formules_du_mouvement_2"/><text:bookmark-end text:name="formules_du_mouvement"/></text:h>
      <text:list text:style-name="List_20_1" text:continue-numbering="false">
        <text:list-item>
          <text:p text:style-name="List_20_1_Content_First"> E=F×D</text:p>
        </text:list-item>
        <text:list-item>
          <text:p text:style-name="List_20_1_Content"> F=m×a</text:p>
        </text:list-item>
        <text:list-item>
          <text:p text:style-name="List_20_1_Content"> <text:a xlink:type="simple" xlink:href="https://kavodao.org/doku.php?id=apu:lecons:physique:fondamentale:e_1_2mv:start" text:style-name="Internet_20_link" text:visited-style-name="Visited_20_Internet_20_Link">E=1/2mv²</text:a> : l'énergie cinétique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physique:fondamentale:start</dc:title>
  </office:meta>
</office:document-meta>
</file>