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physique:start"/><text:bookmark-start text:name="__RefHeading___effet_piezoelectrique_1"/><text:bookmark-start text:name="effet_piezoelectrique"/>Effet piézoélectrique<text:bookmark-end text:name="__RefHeading___effet_piezoelectrique_1"/><text:bookmark-end text:name="effet_piezoelectrique"/></text:h>
      <text:p text:style-name="Text_20_body">Certains matériaux comme le quartz se polarisent électriquement lorsqu'on leur fait subir une pression mécanique et inversément ils s'écrasent lorsqu'ils recoivent une tension électrique. <text:a xlink:type="simple" xlink:href="https://fr.wikipedia.org/wiki/Pi%C3%A9zo%C3%A9lectricit%C3%A9" text:style-name="Internet_20_link" text:visited-style-name="Visited_20_Internet_20_Link">article wikipédia</text:a></text:p>
      <text:p text:style-name="Text_20_body">utilisation :  par exemple injecteur à commande électronique ou capteur de 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physique:start</dc:title>
  </office:meta>
</office:document-meta>
</file>