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start"/><text:bookmark-start text:name="__RefHeading___public_1"/><text:bookmark-start text:name="public"/>public<text:bookmark-end text:name="__RefHeading___public_1"/><text:bookmark-end text:name="public"/></text:h>
      <text:p text:style-name="Text_20_body"><text:a xlink:type="simple" xlink:href="https://kavodao.org/doku.php?id=apu" text:style-name="Internet_20_link" text:visited-style-name="Visited_20_Internet_20_Link">*</text:a></text:p>
      <text:h text:style-name="Heading_20_2" text:outline-level="2"><text:bookmark-start text:name="__RefHeading___base_de_connaissance_entreprise_2"/><text:bookmark-start text:name="base_de_connaissance_entreprise"/>Base de connaissance entreprise :<text:bookmark-end text:name="__RefHeading___base_de_connaissance_entreprise_2"/><text:bookmark-end text:name="base_de_connaissance_entreprise"/></text:h>
      <text:list text:style-name="List_20_1" text:continue-numbering="false">
        <text:list-item>
          <text:p text:style-name="LastListParagraph_List_20_1_Content_First"> Formation et consulting pour la <text:a xlink:type="simple" xlink:href="https://kavodao.org/doku.php?id=apu:wiki:start" text:style-name="Internet_20_link" text:visited-style-name="Visited_20_Internet_20_Link">création de base de connaissance</text:a> s'appuyant sur l'outil informatique WIKI et en particulier le logiciel DOKUWIKI </text:p>
        </text:list-item>
      </text:list>
      <text:h text:style-name="Heading_20_2" text:outline-level="2"><text:bookmark-start text:name="__RefHeading___curriculum_vitae_3"/><text:bookmark-start text:name="curriculum_vitae"/>curriculum vitae<text:bookmark-end text:name="__RefHeading___curriculum_vitae_3"/><text:bookmark-end text:name="curriculum_vitae"/></text:h>
      <text:p text:style-name="Text_20_body"><text:a xlink:type="simple" xlink:href="https://kavodao.org/doku.php?id=apu:cv:start" text:style-name="Internet_20_link" text:visited-style-name="Visited_20_Internet_20_Link">CV français Tanguy Brulé</text:a> aussi disponible à cette adresse:   urlr.me/7hYwk</text:p>
      <text:p text:style-name="Text_20_body"><text:a xlink:type="simple" xlink:href="https://kavodao.org/doku.php?id=apu:cv:cvenglish_version" text:style-name="Internet_20_link" text:visited-style-name="Visited_20_Internet_20_Link">english CV Tanguy Brulé</text:a></text:p>
      <text:p text:style-name="Horizontal_20_Line"/>
      <text:p text:style-name="Text_20_body"><text:a xlink:type="simple" xlink:href="https://kavodao.org/doku.php?id=apu:wiki:pourquoi_dokuwiki:stats:start" text:style-name="Internet_20_link" text:visited-style-name="Visited_20_Internet_20_Link">statistiques sur ce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start</dc:title>
  </office:meta>
</office:document-meta>
</file>