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autoevaluation"/><text:bookmark-start text:name="__RefHeading___questions_d_autoevaluations_1"/><text:bookmark-start text:name="questions_d_autoevaluations"/>Questions d'autoévaluations<text:bookmark-end text:name="__RefHeading___questions_d_autoevaluations_1"/><text:bookmark-end text:name="questions_d_autoevaluations"/></text:h>
      <text:p text:style-name="Text_20_body">Savez-vous :</text:p>
      <text:list text:style-name="List_20_1" text:continue-numbering="false">
        <text:list-item>
          <text:p text:style-name="List_20_1_Content_First"> utilité et usages d'une base de connaissances dans une organisation ?</text:p>
        </text:list-item>
        <text:list-item>
          <text:p text:style-name="List_20_1_Content"> ce qu'est un wiki ?</text:p>
        </text:list-item>
        <text:list-item>
          <text:p text:style-name="List_20_1_Content"> avantages de Dokuwiki par rapport aux autres moteurs de wiki ?</text:p>
        </text:list-item>
        <text:list-item>
          <text:p text:style-name="List_20_1_Content"> limites de Dokuwiki ?</text:p>
        </text:list-item>
        <text:list-item>
          <text:p text:style-name="List_20_1_Content"> ce que sont des fichiers à plat ?</text:p>
        </text:list-item>
        <text:list-item>
          <text:p text:style-name="List_20_1_Content"> écrire avec la syntaxe Dokuwiki : titres, sous titres, listes, gras, surligné, caractères spéciaux ?</text:p>
        </text:list-item>
        <text:list-item>
          <text:p text:style-name="List_20_1_Content"> consulter un lien hypertexte </text:p>
        </text:list-item>
        <text:list-item>
          <text:p text:style-name="List_20_1_Content"> envoyer un lien hypertexte dans un mail ?</text:p>
        </text:list-item>
        <text:list-item>
          <text:p text:style-name="List_20_1_Content"> écrire un lien hypertexte dans Dokuwiki ?</text:p>
        </text:list-item>
        <text:list-item>
          <text:p text:style-name="List_20_1_Content"> ce que sont des namespaces ?</text:p>
        </text:list-item>
        <text:list-item>
          <text:p text:style-name="List_20_1_Content"> créer une nouvelle section dans Dokuwiki ?</text:p>
        </text:list-item>
        <text:list-item>
          <text:p text:style-name="List_20_1_Content"> savez-vous uploader et insérer documents dans Dokuwiki ?</text:p>
        </text:list-item>
        <text:list-item>
          <text:p text:style-name="List_20_1_Content"> construire une arborescence pérenne pour toute une organisation ?</text:p>
        </text:list-item>
        <text:list-item>
          <text:p text:style-name="List_20_1_Content"> comparer deux versions d'une page sur Dokuwiki ?</text:p>
        </text:list-item>
        <text:list-item>
          <text:p text:style-name="List_20_1_Content"> ce que sont les ACL ?</text:p>
        </text:list-item>
        <text:list-item>
          <text:p text:style-name="List_20_1_Content"> donner ou retirer  droits d'accès vers une section pour un groupe de votre organisation ?</text:p>
        </text:list-item>
        <text:list-item>
          <text:p text:style-name="List_20_1_Content"> déplacer une section entière pour donner droits à un groupe ?</text:p>
        </text:list-item>
        <text:list-item>
          <text:p text:style-name="List_20_1_Content"> ce que sont des add-ons ?</text:p>
        </text:list-item>
        <text:list-item>
          <text:p text:style-name="List_20_1_Content"> consulter la liste des extensions qui pourraient améliorer votre Dokuwiki ?</text:p>
        </text:list-item>
        <text:list-item>
          <text:p text:style-name="List_20_1_Content"> créer une sidebar sur Dokuwiki ?</text:p>
        </text:list-item>
        <text:list-item>
          <text:p text:style-name="List_20_1_Content"> créer un index sur Dokuwiki ?</text:p>
        </text:list-item>
        <text:list-item>
          <text:p text:style-name="List_20_1_Content_Last"> récupérer le QR code d'une page Dokuwiki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autoevaluation</dc:title>
  </office:meta>
</office:document-meta>
</file>