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wiki:base_de_connaissance"/><text:bookmark-start text:name="__RefHeading___base_de_connaissance_en_entreprise_1"/><text:bookmark-start text:name="base_de_connaissance_en_entreprise"/>Base de connaissance en entreprise<text:bookmark-end text:name="__RefHeading___base_de_connaissance_en_entreprise_1"/><text:bookmark-end text:name="base_de_connaissance_en_entreprise"/></text:h>
      <text:p text:style-name="Text_20_body">Vous estimez que les connaissances sont un des principaux atouts de votre entreprise. Vous voulez valorisez votre capital intellectuel et faire en sorte que les salariés collaborent à cette production.</text:p>
      <text:p text:style-name="Text_20_body">Par exemple :</text:p>
      <text:list text:style-name="List_20_1" text:continue-numbering="false">
        <text:list-item>
          <text:p text:style-name="List_20_1_Content_First"> Vous estimez que le stockage des informations et leur disponibilité peuvent être améliorés.</text:p>
        </text:list-item>
        <text:list-item>
          <text:p text:style-name="List_20_1_Content"> Vous estimez que lors d'un remplacement à un poste des informations ont été perdues. .</text:p>
        </text:list-item>
        <text:list-item>
          <text:p text:style-name="List_20_1_Content_Last"> Vous passez trop de temps à chercher le rapport ou la photo d'un incident client ou d'un nouveau projet.</text:p>
        </text:list-item>
      </text:list>
      <text:p text:style-name="Text_20_body">Une base de connaissance bien organisée par des méthodes est un investissement gagnant </text:p>
      <text:h text:style-name="Heading_20_2" text:outline-level="2"><text:bookmark-start text:name="__RefHeading___gestion_de_contenu_par_une_base_de_connaissances_2"/><text:bookmark-start text:name="gestion_de_contenu_par_une_base_de_connaissances"/>Gestion de contenu par une base de connaissances<text:bookmark-end text:name="__RefHeading___gestion_de_contenu_par_une_base_de_connaissances_2"/><text:bookmark-end text:name="gestion_de_contenu_par_une_base_de_connaissances"/></text:h>
      <text:p text:style-name="Text_20_body">Qu'est ce qu'un contenu ? Un contenu est toute information qui ne soit pas orale c'est dire un texte, un schéma, une table, une photo, une vidéo etc. 
Nous observons leur multiplication actuelle pour plusieurs raisons : complexification du monde, réduction du travail en commun et spécialisation des tâches. La production d'information multimédia est grandement facilitée par la généralisation des smartphones. Si tout cela n'est pas coordonnée on observe non pas une amélioration intellectuelle mais un appauvrissement des capacités. Ceci est valable tant à un niveau individuel qu'à un niveau plus important comme ceux d'une organisation, une communauté, une entreprise etc.</text:p>
      <text:h text:style-name="Heading_20_3" text:outline-level="3"><text:bookmark-start text:name="__RefHeading___difference_avec_les_bases_de_donnees_relationnelles_3"/><text:bookmark-start text:name="difference_avec_les_bases_de_donnees_relationnelles"/>Différence avec les bases de données relationnelles<text:bookmark-end text:name="__RefHeading___difference_avec_les_bases_de_donnees_relationnelles_3"/><text:bookmark-end text:name="difference_avec_les_bases_de_donnees_relationnelles"/></text:h>
      <text:p text:style-name="Text_20_body">La base de données expression sur le  contenu  ne doit pas être confondu avec les bases de données relationnelles. Les bases de données relationnelles sont des outils informatiques utilisés pour gérér des éléments de <text:span text:style-name="Strong_20_Emphasis">même type extrêmement nombreux</text:span> . Par exemple vous avez des milliers de clients utilisant votre flotte de centaines de voitures dans une dizaine d'agences. Vous avez alors besoin d'une base de données relationnelles qui va gérer sans peine ces milliers d'informations qui se croisent. Une GMAO qui gère de nombreuses opérations de maintenance utilise une base de données relationnelles. Un wiki peut ou non utiliser une base de données relationnelles pour gérer son contenu.</text:p>
      <text:h text:style-name="Heading_20_3" text:outline-level="3"><text:bookmark-start text:name="__RefHeading___outils_materiels_de_la_gestion_de_contenu_4"/><text:bookmark-start text:name="outils_materiels_de_la_gestion_de_contenu"/>Outils matériels  de la gestion de contenu<text:bookmark-end text:name="__RefHeading___outils_materiels_de_la_gestion_de_contenu_4"/><text:bookmark-end text:name="outils_materiels_de_la_gestion_de_contenu"/></text:h>
      <text:h text:style-name="Heading_20_4" text:outline-level="4"><text:bookmark-start text:name="__RefHeading___les_outils_anciens_5"/><text:bookmark-start text:name="les_outils_anciens"/>Les outils anciens<text:bookmark-end text:name="__RefHeading___les_outils_anciens_5"/><text:bookmark-end text:name="les_outils_anciens"/></text:h>
      <text:p text:style-name="Text_20_body"> :
Le classeur, le trieur , une photocopieuse pour mettre  dans deux  dossiers différents ou l'afficher dans deux endroits. </text:p>
      <text:h text:style-name="Heading_20_4" text:outline-level="4"><text:bookmark-start text:name="__RefHeading___les_outils_informatiques_6"/><text:bookmark-start text:name="les_outils_informatiques"/>Les outils informatiques<text:bookmark-end text:name="__RefHeading___les_outils_informatiques_6"/><text:bookmark-end text:name="les_outils_informatiqu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wiki:base_de_connaissance</dc:title>
  </office:meta>
</office:document-meta>
</file>