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wiki:base_donnees"/><text:bookmark-start text:name="__RefHeading___aprentissage_des_bases_de_donnees_1"/><text:bookmark-start text:name="aprentissage_des_bases_de_donnees"/>Aprentissage des bases de données<text:bookmark-end text:name="__RefHeading___aprentissage_des_bases_de_donnees_1"/><text:bookmark-end text:name="aprentissage_des_bases_de_donnees"/></text:h>
      <text:p text:style-name="Text_20_body">Pour Mediawiki les logiciels de gestion des bases de données disponibles sont :</text:p>
      <text:list text:style-name="List_20_1" text:continue-numbering="false">
        <text:list-item>
          <text:p text:style-name="List_20_1_Content_First"> MySQL 5.5.8+* </text:p>
        </text:list-item>
        <text:list-item>
          <text:p text:style-name="List_20_1_Content"> MariaDB 5.1+</text:p>
        </text:list-item>
        <text:list-item>
          <text:p text:style-name="List_20_1_Content"> PostgreSQL 9.2+ </text:p>
        </text:list-item>
        <text:list-item>
          <text:p text:style-name="List_20_1_Content_Last"> SQLite 3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wiki:base_donnees</dc:title>
  </office:meta>
</office:document-meta>
</file>