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deroule:start"/><text:bookmark-start text:name="__RefHeading___deroule_formation_1"/><text:bookmark-start text:name="deroule_formation"/>Déroulé Formation<text:bookmark-end text:name="__RefHeading___deroule_formation_1"/><text:bookmark-end text:name="deroule_formation"/></text:h>
      <text:p text:style-name="Text_20_body">Déroulé de la formation dokuwiki sur une journée telle que donnée avec 2I2L:</text:p>
      <text:list text:style-name="List_20_1" text:continue-numbering="false">
        <text:list-item>
          <text:p text:style-name="List_20_1_Content_First"> Programme de la formation : les 5 rôles</text:p>
        </text:list-item>
        <text:list-item>
          <text:p text:style-name="List_20_1_Content"> présentation Elèves et du Prof.</text:p>
        </text:list-item>
        <text:list-item>
          <text:p text:style-name="List_20_1_Content"> retour sur <text:a xlink:type="simple" xlink:href="https://kavodao.org/doku.php?id=apu:wiki:autoevaluation" text:style-name="Internet_20_link" text:visited-style-name="Visited_20_Internet_20_Link">auto évaluation</text:a>.</text:p>
        </text:list-item>
        <text:list-item>
          <text:p text:style-name="List_20_1_Content"> retour sur questionnaire</text:p>
        </text:list-item>
        <text:list-item>
          <text:p text:style-name="List_20_1_Content"> exercice barbecue </text:p>
        </text:list-item>
        <text:list-item>
          <text:p text:style-name="List_20_1_Content_Last"> Besoins remplis par Dokuwiki. Autres outils ? envisagés</text:p>
        </text:list-item>
      </text:list>
      <text:list text:style-name="List_20_1" text:continue-numbering="false">
        <text:list-item>
          <text:p text:style-name="List_20_1_Content_First"> Rôle lecteur</text:p>
          <text:list text:style-name="List_20_1">
            <text:list-item>
              <text:p text:style-name="List_20_1_Content"> <text:a xlink:type="simple" xlink:href="https://kavodao.org/doku.php?id=apu:wiki:lecons:lecteur:start" text:style-name="Internet_20_link" text:visited-style-name="Visited_20_Internet_20_Link">lecteur wiki</text:a> et dokuwiki</text:p>
            </text:list-item>
            <text:list-item>
              <text:p text:style-name="List_20_1_Content"> <text:a xlink:type="simple" xlink:href="https://kavodao.org/doku.php?id=apu:wiki:lecons:exos:lecteur:start" text:style-name="Internet_20_link" text:visited-style-name="Visited_20_Internet_20_Link">exercice lecteur</text:a></text:p>
            </text:list-item>
          </text:list>
        </text:list-item>
        <text:list-item>
          <text:p text:style-name="List_20_1_Content"> Rôle écrivain</text:p>
          <text:list text:style-name="List_20_1">
            <text:list-item>
              <text:p text:style-name="List_20_1_Content"> <text:a xlink:type="simple" xlink:href="https://kavodao.org/doku.php?id=apu:wiki:lecons:ecrivain:start" text:style-name="Internet_20_link" text:visited-style-name="Visited_20_Internet_20_Link">écrivain Dokuwiki</text:a></text:p>
            </text:list-item>
            <text:list-item>
              <text:p text:style-name="List_20_1_Content_Last"> <text:a xlink:type="simple" xlink:href="https://kavodao.org/doku.php?id=apu:wiki:lecons:exos:ecrivains:start" text:style-name="Internet_20_link" text:visited-style-name="Visited_20_Internet_20_Link">exercices écrivai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Rôle stratège </text:p>
          <text:list text:style-name="List_20_1">
            <text:list-item>
              <text:p text:style-name="List_20_1_Content"> exercice aider meilleurs amis</text:p>
            </text:list-item>
            <text:list-item>
              <text:p text:style-name="List_20_1_Content_Last"> <text:a xlink:type="simple" xlink:href="https://kavodao.org/doku.php?id=apu:wiki:lecons:definitions:start" text:style-name="Internet_20_link" text:visited-style-name="Visited_20_Internet_20_Link">définitions</text:a>, avantages et inconvénients wiki et Dokuwiki</text:p>
            </text:list-item>
          </text:list>
        </text:list-item>
      </text:list>
      <text:list text:style-name="List_20_1" text:continue-numbering="false">
        <text:list-item>
          <text:p text:style-name="List_20_1_Content_First"> Rôle architecte</text:p>
          <text:list text:style-name="List_20_1">
            <text:list-item>
              <text:p text:style-name="List_20_1_Content"> <text:a xlink:type="simple" xlink:href="https://kavodao.org/doku.php?id=apu:wiki:lecons:exos:arborescence:start" text:style-name="Internet_20_link" text:visited-style-name="Visited_20_Internet_20_Link">exercice arborescence</text:a></text:p>
            </text:list-item>
            <text:list-item>
              <text:p text:style-name="List_20_1_Content_Last"> <text:a xlink:type="simple" xlink:href="https://kavodao.org/doku.php?id=apu:wiki:lecons:arborescence:start" text:style-name="Internet_20_link" text:visited-style-name="Visited_20_Internet_20_Link">règles arborescence</text:a> pour devenir architecte Dokuwiki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ôle  <text:a xlink:type="simple" xlink:href="https://kavodao.org/doku.php?id=apu:wiki:lecons:administrateur:start" text:style-name="Internet_20_link" text:visited-style-name="Visited_20_Internet_20_Link">administrateur</text:a></text:p>
        </text:list-item>
      </text:list>
      <text:list text:style-name="List_20_1" text:continue-numbering="false">
        <text:list-item>
          <text:p text:style-name="List_20_1_Content_First"> Rôle stratège </text:p>
          <text:list text:style-name="List_20_1">
            <text:list-item>
              <text:p text:style-name="List_20_1_Content"> Nouveaux usages, utilités de l'outil Dokuwiki ? exclusions de certains besoins ?</text:p>
            </text:list-item>
          </text:list>
        </text:list-item>
        <text:list-item>
          <text:p text:style-name="List_20_1_Content_Last"> Remplissage questionnaire auto-évaluation et de satisfac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deroule:start</dc:title>
  </office:meta>
</office:document-meta>
</file>