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dokuwiki_apprentissage"/><text:bookmark-start text:name="__RefHeading___apprentissage_logiciel_dokuwiki_1"/><text:bookmark-start text:name="apprentissage_logiciel_dokuwiki"/>Apprentissage logiciel Dokuwiki<text:bookmark-end text:name="__RefHeading___apprentissage_logiciel_dokuwiki_1"/><text:bookmark-end text:name="apprentissage_logiciel_dokuwiki"/></text:h>
      <text:p text:style-name="Text_20_body"><text:a xlink:type="simple" xlink:href="https://kavodao.org/doku.php?id=apu:wiki:config_perso" text:style-name="Internet_20_link" text:visited-style-name="Visited_20_Internet_20_Link">Configuration</text:a> de mon propre wiki</text:p>
      <text:list text:style-name="List_20_1" text:continue-numbering="false">
        <text:list-item>
          <text:p text:style-name="LastListParagraph_List_20_1_Content_First"> apprentissage <text:a xlink:type="simple" xlink:href="https://kavodao.org/doku.php?id=apu:wiki:formationinformatique:extensions:struct" text:style-name="Internet_20_link" text:visited-style-name="Visited_20_Internet_20_Link">données structurées</text:a></text:p>
        </text:list-item>
      </text:list>
      <text:p text:style-name="Text_20_body">Liste des extensions utilisées :</text:p>
      <text:list text:style-name="List_20_1" text:continue-numbering="false">
        <text:list-item>
          <text:p text:style-name="LastListParagraph_List_20_1_Content_First"> <text:a xlink:type="simple" xlink:href="https://kavodao.org/doku.php?id=wiki:ebook" text:style-name="Internet_20_link" text:visited-style-name="Visited_20_Internet_20_Link">bookcreator</text:a></text:p>
        </text:list-item>
      </text:list>
      <text:p text:style-name="Text_20_body">Syntaxe utile :</text:p>
      <text:list text:style-name="List_20_1" text:continue-numbering="false">
        <text:list-item>
          <text:p text:style-name="List_20_1_Content_First"> adresse pour créer un index doku.php?&amp;do=index</text:p>
        </text:list-item>
        <text:list-item>
          <text:p text:style-name="List_20_1_Content_Last"> Galeri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dokuwiki_apprentissage</dc:title>
  </office:meta>
</office:document-meta>
</file>