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811b7a78f6727f8bedf2e9bab7cb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dokuwiki_learn:syntax"/><text:bookmark-start text:name="__RefHeading___syntaxe_dokuwiki_1"/><text:bookmark-start text:name="syntaxe_dokuwiki"/>Syntaxe dokuwiki<text:bookmark-end text:name="__RefHeading___syntaxe_dokuwiki_1"/><text:bookmark-end text:name="syntaxe_dokuwiki"/></text:h>
      <text:p text:style-name="Text_20_body"><draw:frame draw:style-name="mediacenter" draw:name="0" text:anchor-type="paragraph" draw:z-index="0" svg:width="14.340416666667cm" svg:height="23.838958333333cm"><draw:image xlink:href="Pictures/e9811b7a78f6727f8bedf2e9bab7cb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dokuwiki_learn:syntax</dc:title>
  </office:meta>
</office:document-meta>
</file>