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agenda_type_formation"/><text:bookmark-start text:name="__RefHeading___accompagnement_type_1"/><text:bookmark-start text:name="accompagnement_type"/>Accompagnement type<text:bookmark-end text:name="__RefHeading___accompagnement_type_1"/><text:bookmark-end text:name="accompagnement_type"/></text:h>
      <text:p text:style-name="Text_20_body"> cet agenda est une adaptation du <text:a xlink:type="simple" xlink:href="https://kavodao.org/doku.php?id=apu:wiki:services:formation:2i2l:start" text:style-name="Internet_20_link" text:visited-style-name="Visited_20_Internet_20_Link">Modèle pour les propositons de devis</text:a>, modèle fourni par <text:a xlink:type="simple" xlink:href="https://kavodao.org/doku.php?id=apu:wiki:entreprise:partenaires:2i2l" text:style-name="Internet_20_link" text:visited-style-name="Visited_20_Internet_20_Link">Jean-Michel Boulet</text:a></text:p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p text:style-name="Text_20_body">L'accompagnement visera à renforcer le management par les connaissances :  Développer l'intérêt de tous pour les connaissances partagées dans l'entreprise. <text:span text:style-name="Strong_20_Emphasis"> Votre capital intellectuel est peut-être votre principal atout ! </text:span></text:p>
      <text:list text:style-name="List_20_1" text:continue-numbering="false">
        <text:list-item>
          <text:p text:style-name="List_20_1_Content_First"> passer  du papier aux documents électroniques :  utiliser au maximum la GED Gestion Electronique des Documents. </text:p>
        </text:list-item>
        <text:list-item>
          <text:p text:style-name="List_20_1_Content"> Découvrir les capacités de logiciels de gestion de contenus ( CMS ) et les intégrer dans son organisation quotidienne et le management des équipes.</text:p>
        </text:list-item>
        <text:list-item>
          <text:p text:style-name="List_20_1_Content"> apprendre à se servir du logiciel Dokuwiki en tant qu'utilisateur.</text:p>
        </text:list-item>
        <text:list-item>
          <text:p text:style-name="List_20_1_Content"> Apprendre à se servir du logiciel Dokuwiki en tant qu'administrateur.</text:p>
        </text:list-item>
        <text:list-item>
          <text:p text:style-name="List_20_1_Content"> Réaliser une arborescence principale pour votre organisation.</text:p>
        </text:list-item>
        <text:list-item>
          <text:p text:style-name="List_20_1_Content"> A partir de cette arborescence faire d'autres liens qui seront autant de personnalisations des données communes.</text:p>
        </text:list-item>
        <text:list-item>
          <text:p text:style-name="List_20_1_Content_Last"> Respect des normes de votre secteur par exemple dans le maritime l'ISM et le  : <text:a xlink:type="simple" xlink:href="https://en.wikipedia.org/wiki/SFI_Coding_and_Classification_System" text:style-name="Internet_20_link" text:visited-style-name="Visited_20_Internet_20_Link"> SFI coding</text:a>.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h text:style-name="Heading_20_3" text:outline-level="3"><text:bookmark-start text:name="__RefHeading___jour_1_4"/><text:bookmark-start text:name="jour_1"/>Jour 1<text:bookmark-end text:name="__RefHeading___jour_1_4"/><text:bookmark-end text:name="jour_1"/></text:h>
      <text:list text:style-name="List_20_1" text:continue-numbering="false">
        <text:list-item>
          <text:p text:style-name="List_20_1_Content_First"> présentation des système de gestion de données.</text:p>
        </text:list-item>
        <text:list-item>
          <text:p text:style-name="List_20_1_Content"> attentes et objectifs de la compagnie maritime.</text:p>
        </text:list-item>
        <text:list-item>
          <text:p text:style-name="List_20_1_Content_Last"> Redéfinition éventuelle des objectifs et de l'agenda par le formateur.</text:p>
        </text:list-item>
      </text:list>
      <text:list text:style-name="List_20_1" text:continue-numbering="false">
        <text:list-item>
          <text:p text:style-name="List_20_1_Content_First"> Ecriture d'une page avec les différentes possibilités ( titre sous titre liste à puce etc)</text:p>
        </text:list-item>
        <text:list-item>
          <text:p text:style-name="List_20_1_Content"> Création d'un lien externe vers un autre site internet.</text:p>
        </text:list-item>
        <text:list-item>
          <text:p text:style-name="List_20_1_Content"> Création d'un lien interne vers une page interne explication du concept des catégories et des namespaces.</text:p>
        </text:list-item>
        <text:list-item>
          <text:p text:style-name="List_20_1_Content"> Création d'une catégorie de niveau inférieure</text:p>
        </text:list-item>
        <text:list-item>
          <text:p text:style-name="List_20_1_Content"> Réalisation d'une page sommaire d'une catégorie.</text:p>
        </text:list-item>
        <text:list-item>
          <text:p text:style-name="List_20_1_Content_Last"> Réalisation d'un index général pour tout le site </text:p>
        </text:list-item>
      </text:list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agenda_type_formation</dc:title>
  </office:meta>
</office:document-meta>
</file>