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wiki:entreprise:clients:bacsdeloire:formulaire:1"/><text:bookmark-start text:name="__RefHeading___f1_1"/><text:bookmark-start text:name="f1"/>F1<text:bookmark-end text:name="__RefHeading___f1_1"/><text:bookmark-end text:name="f1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record exercices </text:p>
          </table:table-cell>
          <table:covered-table-cell/>
        </table:table-row>
        <table:table-row>
          <table:table-cell office:value-type="string" table:style-name="tableheader">
            <text:p text:style-name="Table_20_Heading">ca c'est le label du champ tri 1</text:p>
          </table:table-cell>
          <table:table-cell office:value-type="string" table:style-name="tablecell">
            <text:p text:style-name="tablealignleft">05/04/2021</text:p>
          </table:table-cell>
        </table:table-row>
        <table:table-row>
          <table:table-cell office:value-type="string" table:style-name="tableheader">
            <text:p text:style-name="Table_20_Heading">nombre de participants</text:p>
          </table:table-cell>
          <table:table-cell office:value-type="string" table:style-name="tablecell">
            <text:p text:style-name="tablealignleft">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wiki:entreprise:clients:bacsdeloire:formulaire:1</dc:title>
  </office:meta>
</office:document-meta>
</file>