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entreprise:clients:bacsdeloire:formulaire:2"/><text:bookmark-start text:name="__RefHeading___formulaire_2_exo_2_1"/><text:bookmark-start text:name="formulaire_2_exo_2"/>Formulaire 2 = exo 2<text:bookmark-end text:name="__RefHeading___formulaire_2_exo_2_1"/><text:bookmark-end text:name="formulaire_2_exo_2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record exercices </text:p>
          </table:table-cell>
          <table:covered-table-cell/>
        </table:table-row>
        <table:table-row>
          <table:table-cell office:value-type="string" table:style-name="tableheader">
            <text:p text:style-name="Table_20_Heading">Champ date</text:p>
          </table:table-cell>
          <table:table-cell office:value-type="string" table:style-name="tablecell">
            <text:p text:style-name="tablealignleft">11/02/2021</text:p>
          </table:table-cell>
        </table:table-row>
        <table:table-row>
          <table:table-cell office:value-type="string" table:style-name="tableheader">
            <text:p text:style-name="Table_20_Heading">nombre de participants: nbrepart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header">
            <text:p text:style-name="Table_20_Heading">théme exercice : theme</text:p>
          </table:table-cell>
          <table:table-cell office:value-type="string" table:style-name="tablecell">
            <text:p text:style-name="tablealignleft">pollution</text:p>
          </table:table-cell>
        </table:table-row>
        <table:table-row>
          <table:table-cell office:value-type="string" table:style-name="tableheader">
            <text:p text:style-name="Table_20_Heading">locaux</text:p>
          </table:table-cell>
          <table:table-cell office:value-type="string" table:style-name="tablecell">
            <text:p text:style-name="tablealignleft">sur le pont 4</text:p>
          </table:table-cell>
        </table:table-row>
        <table:table-row>
          <table:table-cell office:value-type="string" table:style-name="tableheader">
            <text:p text:style-name="Table_20_Heading">noms des participants: nompart</text:p>
          </table:table-cell>
          <table:table-cell office:value-type="string" table:style-name="tablecell">
            <text:p text:style-name="tablealignleft">camus, solene, bruno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entreprise:clients:bacsdeloire:formulaire:2</dc:title>
  </office:meta>
</office:document-meta>
</file>