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clients:bacsdeloire:formulaire:start"/><text:bookmark-start text:name="__RefHeading___essai_de_formulaires_1"/><text:bookmark-start text:name="essai_de_formulaires"/>Essai de formulaires<text:bookmark-end text:name="__RefHeading___essai_de_formulaires_1"/><text:bookmark-end text:name="essai_de_formulaire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ecord exercices </text:p>
          </table:table-cell>
          <table:covered-table-cell/>
        </table:table-row>
        <table:table-row>
          <table:table-cell office:value-type="string" table:style-name="tableheader">
            <text:p text:style-name="Table_20_Heading">Champ date</text:p>
          </table:table-cell>
          <table:table-cell office:value-type="string" table:style-name="tablecell">
            <text:p text:style-name="tablealignleft">06/04/2021</text:p>
          </table:table-cell>
        </table:table-row>
      </table:table>
      <text:h text:style-name="Heading_20_2" text:outline-level="2"><text:bookmark-start text:name="__RefHeading___liste_de_pages_de_formulaires_2"/><text:bookmark-start text:name="liste_de_pages_de_formulaires"/>liste de  Pages de formulaires<text:bookmark-end text:name="__RefHeading___liste_de_pages_de_formulaires_2"/><text:bookmark-end text:name="liste_de_pages_de_formulaires"/></text:h>
      <text:list text:style-name="List_20_1" text:continue-numbering="false">
        <text:list-item>
          <text:p text:style-name="List_20_1_Content_First"> <text:a xlink:type="simple" xlink:href="https://kavodao.org/doku.php?id=apu:wiki:entreprise:clients:bacsdeloire:formulaire:1" text:style-name="Internet_20_link" text:visited-style-name="Visited_20_Internet_20_Link">formulaire 1</text:a></text:p>
        </text:list-item>
        <text:list-item>
          <text:p text:style-name="List_20_1_Content"> <text:a xlink:type="simple" xlink:href="https://kavodao.org/doku.php?id=apu:wiki:entreprise:clients:bacsdeloire:formulaire:2" text:style-name="Internet_20_link" text:visited-style-name="Visited_20_Internet_20_Link">f2</text:a></text:p>
        </text:list-item>
        <text:list-item>
          <text:p text:style-name="List_20_1_Content_Last"> <text:a xlink:type="simple" xlink:href="https://kavodao.org/doku.php?id=apu:wiki:entreprise:clients:bacsdeloire:formulaire:3" text:style-name="Internet_20_link" text:visited-style-name="Visited_20_Internet_20_Link">f3</text:a></text:p>
        </text:list-item>
      </text:list>
      <text:h text:style-name="Heading_20_2" text:outline-level="2"><text:bookmark-start text:name="__RefHeading___table_d_aggregations_3"/><text:bookmark-start text:name="table_d_aggregations"/>table d'aggrégations<text:bookmark-end text:name="__RefHeading___table_d_aggregations_3"/><text:bookmark-end text:name="table_d_aggregations"/></text:h>
      <text:list text:style-name="List_20_1" text:continue-numbering="false">
        <text:list-item>
          <text:p text:style-name="List_20_1_Content_First"> <text:a xlink:type="simple" xlink:href="https://kavodao.org/doku.php?id=apu:wiki:entreprise:clients:bacsdeloire:table_global" text:style-name="Internet_20_link" text:visited-style-name="Visited_20_Internet_20_Link">table global</text:a> </text:p>
        </text:list-item>
        <text:list-item>
          <text:p text:style-name="List_20_1_Content_Last"> <text:a xlink:type="simple" xlink:href="https://kavodao.org/doku.php?id=apu:wiki:entreprise:clients:bacsdeloire:table_serie" text:style-name="Internet_20_link" text:visited-style-name="Visited_20_Internet_20_Link">table séri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clients:bacsdeloire:formulaire:start</dc:title>
  </office:meta>
</office:document-meta>
</file>