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entreprise:clients:bacsdeloire:start"/><text:bookmark-start text:name="__RefHeading___client_wiki_bacs_de_loire_1"/><text:bookmark-start text:name="client_wiki_bacs_de_loire"/>Client wiki Bacs de loire.<text:bookmark-end text:name="__RefHeading___client_wiki_bacs_de_loire_1"/><text:bookmark-end text:name="client_wiki_bacs_de_loire"/></text:h>
      <text:h text:style-name="Heading_20_3" text:outline-level="3"><text:bookmark-start text:name="__RefHeading___rencontre_presentation_projet_base_de_connaissance_2"/><text:bookmark-start text:name="rencontre_presentation_projet_base_de_connaissance"/>Rencontre présentation projet base de connaissance<text:bookmark-end text:name="__RefHeading___rencontre_presentation_projet_base_de_connaissance_2"/><text:bookmark-end text:name="rencontre_presentation_projet_base_de_connaissance"/></text:h>
      <text:p text:style-name="Text_20_body">12 Mars 2020 : rencontre avec Pascal et Guillaume des Bacs de Loire pour présentation projet.</text:p>
      <text:h text:style-name="Heading_20_4" text:outline-level="4"><text:bookmark-start text:name="__RefHeading___bilan_des_besoins_et_capacites_informatiques_a_la_cbl_3"/><text:bookmark-start text:name="bilan_des_besoins_et_capacites_informatiques_a_la_cbl"/>Bilan des besoins et capacités informatiques à la CBL<text:bookmark-end text:name="__RefHeading___bilan_des_besoins_et_capacites_informatiques_a_la_cbl_3"/><text:bookmark-end text:name="bilan_des_besoins_et_capacites_informatiques_a_la_cbl"/></text:h>
      <text:h text:style-name="Heading_20_5" text:outline-level="5"><text:bookmark-start text:name="__RefHeading___besoins_qui_pourraient_concerner_la_base_de_connaissance_4"/><text:bookmark-start text:name="besoins_qui_pourraient_concerner_la_base_de_connaissance"/>Besoins qui pourraient concerner la base de connaissance<text:bookmark-end text:name="__RefHeading___besoins_qui_pourraient_concerner_la_base_de_connaissance_4"/><text:bookmark-end text:name="besoins_qui_pourraient_concerner_la_base_de_connaissance"/></text:h>
      <text:list text:style-name="List_20_1" text:continue-numbering="false">
        <text:list-item>
          <text:p text:style-name="List_20_1_Content_First"> Ensemble de l'ISM ce qui implique la possibilité d'utiliser des formulaires.</text:p>
        </text:list-item>
        <text:list-item>
          <text:p text:style-name="List_20_1_Content_Last"> manuel utilisateurs et les procédures machines.</text:p>
        </text:list-item>
      </text:list>
      <text:p text:style-name="Text_20_body">NB:  Projet nouveau bac en stand-by donc pas de besoin de ce côté là.</text:p>
      <text:h text:style-name="Heading_20_5" text:outline-level="5"><text:bookmark-start text:name="__RefHeading___capacites_informatiques_actuelles_5"/><text:bookmark-start text:name="capacites_informatiques_actuelles"/>Capacités informatiques actuelles<text:bookmark-end text:name="__RefHeading___capacites_informatiques_actuelles_5"/><text:bookmark-end text:name="capacites_informatiques_actuelles"/></text:h>
      <text:list text:style-name="List_20_1" text:continue-numbering="false">
        <text:list-item>
          <text:p text:style-name="List_20_1_Content_First"> Niveau administrateur 3 personnes pourraient remplir cette fonction après courte formation : le directeur Guillaume, le responsable  d'exploitation Pascal et l'assistante administrative Claire.</text:p>
        </text:list-item>
        <text:list-item>
          <text:p text:style-name="List_20_1_Content"> Niveau utilisateur le niveau requis est la navigation web. Actuellement tous les équipages ont ce niveau. De plus les départs à la retraite qui vont provoquer un rajeunissement des équipages vont encore améliorer ce niveau.</text:p>
        </text:list-item>
        <text:list-item>
          <text:p text:style-name="List_20_1_Content_Last"> Niveau matériel : la CBL est équipé d'un serveur interne et tous les bateaux disposent de deux ordinateurs. La disponibilité internet à bord des bateaux devrait bientôt être améliorée par l'achat de clé 4G. Le serveur posséde déja les logiciels apache et PHP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entreprise:clients:bacsdeloire:start</dc:title>
  </office:meta>
</office:document-meta>
</file>