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u:wiki:entreprise:clients:bacsdeloire:table_serie"/>====== Table d'aggrégation séri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clients:bacsdeloire:table_serie</dc:title>
  </office:meta>
</office:document-meta>
</file>